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oekeroordsweg 9, 8095RM 't Loo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roekeroordsweg 9 in 't Loo Oldebroek, het tijdelijk wijzigen van het gebruik van Sparrenhuis voor opvang Oekraïners (max 20 pers.), verzonden op 8 oktober 2024 (zaaknummer R2024-0148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ijdelijk wijzigen van het gebruik van Sparrenhuis voor opvang Oekraïners (max 20 pers.)</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902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2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2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1481</meta:user-defined>
    <meta:user-defined meta:name="DCTERMS.abstract">Betreft: Beschikking op aanvraag op locatie Broekeroordsweg 9, 8095RM 't Loo Oldebroek</meta:user-defined>
    <dc:language>nl</dc:language>
    <meta:user-defined meta:name="DC.title">Kennisgeving verleende omgevingsvergunning Broekeroordsweg 9, 8095RM 't Loo Oldebroek</meta:user-defined>
    <meta:user-defined meta:name="OVERHEIDop.locatietype/OVERHEIDop.gebiedsmarkering">GeometrieRef</meta:user-defined>
    <meta:user-defined meta:name="DCTERMS.W3CDTF/DCTERMS.available">2024-10-15</meta:user-defined>
    <meta:user-defined meta:name="DCTERMS.W3CDTF/OVERHEIDop.jaargang">2024</meta:user-defined>
    <meta:user-defined meta:name="OVERHEIDop.externeBijlage">Afwijkvergunning|exb-2024-38804</meta:user-defined>
    <meta:user-defined meta:name="OVERHEIDop.publicationIssue">429028</meta:user-defined>
    <meta:user-defined meta:name="OVERHEIDop.GmbID/DC.identifier">gmb-2024-429028</meta:user-defined>
    <meta:user-defined meta:name="OVERHEIDop.versieInformatie"/>
  </office:meta>
</office:document-meta>
</file>