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laan 33, 2131 BG, uitbreiden van de woning d.m.v. souterrain, uitbreiden begane grond en 1e verdieping en plaatsen van dakkapellen,07-10-2024, DSO nummer 20241007015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02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aadhuislaan 33, 2131 BG, uitbreiden van de woning d.m.v. souterrain, uitbreiden begane grond en 1e verdieping en plaatsen van dakkapellen,07-10-2024, DSO nummer 2024100701558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26</meta:user-defined>
    <meta:user-defined meta:name="OVERHEIDop.GmbID/DC.identifier">gmb-2024-429026</meta:user-defined>
    <meta:user-defined meta:name="OVERHEIDop.versieInformatie"/>
  </office:meta>
</office:document-meta>
</file>