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voorrangsregeling Schansstraat en Heemraadsingel te Raamsdonk</text:p>
      <text:section text:name="regeling_id1-3-2" text:style-name="regeling">
        <text:section text:name="aanhef_id1-3-2-1" text:style-name="aanhef">
          <text:section text:name="context_id1-3-2-1-1" text:style-name="context">
            <text:p text:style-name="context.al">DVB24-25</text:p>
            <text:p text:style-name="context_bottom"/>
          </text:section>
          <text:p text:style-name="aanhef_wie"/>
          <text:section text:name="considerans_id1-3-2-1-3" text:style-name="considerans">
            <text:p text:style-name="considerans.al">Burgemeester en wethouders van de gemeente Geertruidenberg.</text:p>
            <text:p text:style-name="considerans.al"/>
            <text:p text:style-name="considerans.al">
            <text:span text:style-name="nadrukvet">Overwegende dat:</text:span>
          </text:p>
            <text:p text:style-name="considerans.al">- naar aanleiding van een brief van bijna 30 bewoners aan de Schansstraat en Heemraadsingel en drie insprekers (namens vele bewoners) tijdens de raadsvergadering van 18 januari 2024, beide over de verkeerssituatie aan de Schansstraat en Heemraadsingel, besloten is tot het verkeersbesluit “Voorrangsregeling Schansstraat en Heemraadsingel te Raamsdonk”;</text:p>
            <text:p text:style-name="considerans.al">- de bewoners aangeven meer maatregelen willen om de hoeveelheid sluipverkeer en de snelheid van het verkeer te doen laten afnemen en de insprekers aangeven dat wegversmallingen met een voorrangsregeling in de Schansstraat en Heemraadsingel gewenst zijn;</text:p>
            <text:p text:style-name="considerans.al">- het verkeersbesluit “Voorrangsregeling Schansstraat en Heemraadsingel te Raamsdonk” op 29 maart 2024 is bekendgemaakt in de Staatscourant en daarmee in werking is getreden;</text:p>
            <text:p text:style-name="considerans.al">- drie bezwaarschriften zijn ontvangen, waarvan een namens 23 buurtbewoners, tegen het verkeersbesluit “Voorrangsregeling Schansstraat en Heemraadsingel te Raamsdonk”;</text:p>
            <text:p text:style-name="considerans.al">- de bezwaarschriftencommissie van de gemeente Geertruidenberg de bezwaren in behandeling heeft genomen en het college heeft geadviseerd om het verkeersbesluit te herroepen vanwege onzorgvuldige voorbereiding, geen deugdelijke motivering en omdat er geen zorgvuldige belangenafweging heeft plaatsgevonden;</text:p>
            <text:p text:style-name="considerans.al">- de Schansstraat en de Heemraadsingel te Raamsdonk heringericht gaan worden waarbij het herontwerp met participatie tot stand komt;</text:p>
            <text:p text:style-name="considerans.al"/>
            <text:p text:style-name="considerans.al">
            <text:span text:style-name="nadrukvet">Gelet op:</text:span>
          </text:p>
            <text:p text:style-name="considerans.al">- artikel 15, eerste lid van de Wegenverkeerswet 1994;</text:p>
            <text:p text:style-name="considerans.al">- de bepalingen in het Reglement Verkeersregels en - Verkeerstekens 1990;</text:p>
            <text:p text:style-name="considerans.al">- artikel 12 van het Besluit Administratieve Bepalingen inzake het Wegverkeer (BABW);</text:p>
            <text:p text:style-name="considerans.al">- de Algemene wet bestuursrecht;</text:p>
            <text:p text:style-name="considerans.al">- het bepaalde in het Algemeen mandaatbesluit 2023 waarin het college de bevoegdheid tot intrekking van een verkeersbesluit niet heeft voorbehouden en daarmee heeft gemandateerd aan de medewerker.</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1. Op grond van vorenstaande overwegingen het verkeersbesluit “Voorrangsregeling Schansstraat en Heemraadsingel te Raamsdonk” van 27-03-2024 in te trekk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Raamsdonksveer 08-10-2024</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
        </text:p>
          <text:p text:style-name="tussenkopvetcur">
          <text:span text:style-name="nadrukvet">Rechtsvoorziening</text:span>
        </text:p>
          <text:p text:style-name="bezwaarschrift_al">Belanghebbenden kunnen tegen dit besluit binnen zes weken na datum van publicatie in de Staatscourant op grond van artikel 8:1 Algemene wet bestuursrecht beroep indienen bij de Rechtbank Zeeland-West-Brabant, sector Bestuursrecht, postbus 90.110, 4800 RA Breda. </text:p>
          <text:p text:style-name="bezwaarschrift_al">Het indienen van een beroepschrift schorst de werking van genoemd besluit niet.</text:p>
          <text:p text:style-name="bezwaarschrift_al">Een beroepschrift moet ondertekend zijn en tenminste bevatten:</text:p>
          <text:p text:style-name="bezwaarschrift_al">- naam en adres van de indiener;</text:p>
          <text:p text:style-name="bezwaarschrift_al">- dagtekening;</text:p>
          <text:p text:style-name="bezwaarschrift_al">- aanduiding of omschrijving van het besluit waartegen het beroep is gericht;</text:p>
          <text:p text:style-name="bezwaarschrift_al">- grond(en) van het beroep (motivering).</text:p>
          <text:p text:style-name="bezwaarschrift_al">Indien onverwijlde spoed, gelet op de betrokken belangen, dat vereist kan op grond van artikel 8:81 Algemene wet bestuursrecht een voorlopige voorziening worden aangevraagd. </text:p>
          <text:p text:style-name="bezwaarschrift_al">Dit verzoek kan worden gestuurd aan de Voorzieningenrechter van de rechtbank Zeeland-West-Brabant, sector Bestuursrecht, postbus 90.110, 4800 RA Breda (telefoon 088-3611553) of via <text:a xlink:href="https://loket.rechtspraak.nl/bestuursrecht" xlink:type="simple">https://loket.rechtspraak.nl/bestuursrecht</text:a> .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90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ntrekken verkeersbesluit maatregelen Raamsdonk - Raams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VB24-25</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OVERHEIDop.locatietype/OVERHEIDop.gebiedsmarkering">Adres</meta:user-defined>
    <meta:user-defined meta:name="DC.title">Intrekken verkeersbesluit voorrangsregeling Schansstraat en Heemraadsingel te Raamsdonk</meta:user-defined>
    <meta:user-defined meta:name="DCTERMS.W3CDTF/DCTERMS.available">2024-10-10</meta:user-defined>
    <meta:user-defined meta:name="DCTERMS.W3CDTF/OVERHEIDop.jaargang">2024</meta:user-defined>
    <meta:user-defined meta:name="OVERHEIDop.publicationIssue">429025</meta:user-defined>
    <meta:user-defined meta:name="OVERHEIDop.GmbID/DC.identifier">gmb-2024-429025</meta:user-defined>
    <meta:user-defined meta:name="OVERHEIDop.versieInformatie"/>
  </office:meta>
</office:document-meta>
</file>