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woonhuis d.m.v. een nokverhoging, Toekomststraat 47B, 7521 C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oekomststraat 47B</text:span> (0153Z2024100800032): het vergroten van een woonhuis d.m.v. een nokverhoging (ingediend d.d. 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902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800032</meta:user-defined>
    <dc:language>nl</dc:language>
    <meta:user-defined meta:name="OVERHEIDop.locatietype/OVERHEIDop.gebiedsmarkering">Punt</meta:user-defined>
    <meta:user-defined meta:name="DC.title">Kennisgeving ontvangst aanvraag voor het vergroten van een woonhuis d.m.v. een nokverhoging, Toekomststraat 47B, 7521 CM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024</meta:user-defined>
    <meta:user-defined meta:name="OVERHEIDop.GmbID/DC.identifier">gmb-2024-429024</meta:user-defined>
    <meta:user-defined meta:name="OVERHEIDop.versieInformatie"/>
  </office:meta>
</office:document-meta>
</file>