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persceelafscheiding  aan de Simon Vestdijkwei 2, 8914 AX Leeuwarden (OV-2024-00518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persceelafscheiding  aan de Simon Vestdijkwei 2, 8914 AX Leeuwarden. Bij ons geregistreerd onder kenmerk: OV-2024-005189. De verzenddatum van de omgevingsvergunning is 08-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902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2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2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89</meta:user-defined>
    <dc:language>nl</dc:language>
    <meta:user-defined meta:name="OVERHEIDop.locatietype/OVERHEIDop.gebiedsmarkering">Punt</meta:user-defined>
    <meta:user-defined meta:name="DC.title">Verleende omgevingsvergunning voor het realiseren van een persceelafscheiding  aan de Simon Vestdijkwei 2, 8914 AX Leeuwarden (OV-2024-005189)</meta:user-defined>
    <meta:user-defined meta:name="DCTERMS.W3CDTF/DCTERMS.available">2024-10-10</meta:user-defined>
    <meta:user-defined meta:name="DCTERMS.W3CDTF/OVERHEIDop.jaargang">2024</meta:user-defined>
    <meta:user-defined meta:name="OVERHEIDop.publicationIssue">429021</meta:user-defined>
    <meta:user-defined meta:name="OVERHEIDop.GmbID/DC.identifier">gmb-2024-429021</meta:user-defined>
    <meta:user-defined meta:name="OVERHEIDop.versieInformatie"/>
  </office:meta>
</office:document-meta>
</file>