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Tokyostraat 19L, 1175 RB, plaatsen van een nieuwe (constructieve) tussenvloer als opslagruimte, 07-10-2024, DSO 2024100701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2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Tokyostraat 19L, 1175 RB, plaatsen van een nieuwe (constructieve) tussenvloer als opslagruimte, 07-10-2024, DSO 2024100701540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20</meta:user-defined>
    <meta:user-defined meta:name="OVERHEIDop.GmbID/DC.identifier">gmb-2024-429020</meta:user-defined>
    <meta:user-defined meta:name="OVERHEIDop.versieInformatie"/>
  </office:meta>
</office:document-meta>
</file>