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veenseweg 44 in Vroomshoop, zaaknummer TR-Z2023-001948, afwijken van de bestemmingsplanregels voor uitoefenen bedrijf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veenseweg 44 7681DT Vroomshoop</text:p>
            <text:p text:style-name="common-al">
            <text:span text:style-name="nadrukvet">Project:</text:span> afwijken van de bestemmingsplanregels voor uitoefenen bedrijfsactiviteiten</text:p>
            <text:p text:style-name="common-al">
            <text:span text:style-name="nadrukvet">Verzonden: </text:span>24-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1948</meta:user-defined>
    <meta:user-defined meta:name="DCTERMS.abstract">afwijken van de bestemmingsplanregels voor uitoefenen bedrijfsactiviteiten</meta:user-defined>
    <dc:language>nl</dc:language>
    <meta:user-defined meta:name="OVERHEIDop.locatietype/OVERHEIDop.gebiedsmarkering">Punt</meta:user-defined>
    <meta:user-defined meta:name="DC.title">Gemeente Twenterand - verleende omgevingsvergunning,  Vriezenveenseweg 44 in Vroomshoop, zaaknummer TR-Z2023-001948, afwijken van de bestemmingsplanregels voor uitoefenen bedrijfsactiviteiten.</meta:user-defined>
    <meta:user-defined meta:name="DCTERMS.W3CDTF/DCTERMS.available">2024-01-31</meta:user-defined>
    <meta:user-defined meta:name="DCTERMS.W3CDTF/OVERHEIDop.jaargang">2024</meta:user-defined>
    <meta:user-defined meta:name="OVERHEIDop.publicationIssue">42902</meta:user-defined>
    <meta:user-defined meta:name="OVERHEIDop.GmbID/DC.identifier">gmb-2024-42902</meta:user-defined>
    <meta:user-defined meta:name="OVERHEIDop.versieInformatie"/>
  </office:meta>
</office:document-meta>
</file>