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100700315, Gaardenierstraat 1, 2645 J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van een hekwerk op het platte dak</text:p>
            <text:p text:style-name="common-al">DSO-Verzoeknummer: 2024100700315</text:p>
            <text:p text:style-name="common-al">Locatie: Gaardenierstraat 1, 2645 JA Delfgauw</text:p>
            <text:p text:style-name="common-al">Datum besluit: 08-10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90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9328</meta:user-defined>
    <meta:user-defined meta:name="DCTERMS.abstract">Aanleggen van een hekwerk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4100700315, Gaardenierstraat 1, 2645 JA Delfgauw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18</meta:user-defined>
    <meta:user-defined meta:name="OVERHEIDop.GmbID/DC.identifier">gmb-2024-429018</meta:user-defined>
    <meta:user-defined meta:name="OVERHEIDop.versieInformatie"/>
  </office:meta>
</office:document-meta>
</file>