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iga te Zevenaar BusinessPark 7Poort</text:p>
      <text:section text:name="regeling_id1-3-2" text:style-name="regeling">
        <text:section text:name="aanhef_id1-3-2-1" text:style-name="aanhef">
          <text:p text:style-name="aanhef_wie">Burgemeester en wethouders van de gemeente Zevenaar,</text:p>
          <text:p text:style-name="aanhef_wie">Wensen een verkeersmaatregel te nemen met het oog op:</text:p>
          <text:p text:style-name="aanhef_wie">a. het verzekeren van de veiligheid van de weg;</text:p>
          <text:p text:style-name="aanhef_wie">b. het in stand houden van de weg en het waarborgen van de bruikbaarheid daarvan;</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op het gehele terrein van BusinessPark 7Poort te Zevenaar een algemeen parkeerverbod geldt;</text:p>
            <text:p text:style-name="considerans.al">oorspronkelijk een uitzondering is gemaakt voor het parkeren van wachtende chauffeurs van Dachser;</text:p>
            <text:p text:style-name="considerans.al">destijds een verkeersbesluit is genomen om een eenrichtingsweg in te stellen om de verkeersveiligheid te waarborgen;</text:p>
            <text:p text:style-name="considerans.al">op het gehele terrein van BusinessPark 7Poort verder geen eenrichtingswegen zijn ingesteld;</text:p>
            <text:p text:style-name="considerans.al">Dachser nu de derde fase van zijn bedrijf heeft gerealiseerd waardoor alle wachtende vrachtwagens op hun eigen terrein kunnen parkeren;</text:p>
            <text:p text:style-name="considerans.al">hiermee het eerder genomen verkeersbesluit niet meer noodzakelijk is;</text:p>
            <text:p text:style-name="considerans.al">hierdoor het verkeersbesluit kan worden ingetrokken en de verkeersborden kunnen worden verwijderd;</text:p>
            <text:p text:style-name="considerans.al">hierdoor de weg weer toegankelijk is voor beide richtingen.;</text:p>
            <text:p text:style-name="considerans.al">dat op grond van artikel 24 van het Besluit Administratieve Bepalingen inzake het Wegverkeer overleg heeft plaatsgevonden met de gemandateerde van de korpschef van de politie van de eenheid Oost-Nederland.</text:p>
            <text:p text:style-name="considerans.al"/>
            <text:p text:style-name="considerans.al">
            <text:span text:style-name="nadrukvet">Gelet op</text:span>:</text:p>
            <text:p text:style-name="considerans.al">- Artikel 15 Wegenverkeerswet 1994;</text:p>
            <text:p text:style-name="considerans.al">- Artikel 12 Besluit administratieve bepalingen inzake het wegverkeer;</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1. Het verkeersbesluit met nr. 354486 van 1 juli 2020 in te trekken.</text:p>
            <text:p text:style-name="last-al">2. De verkeersborden C02 en C03 van Bijlage l van het Reglement verkeersregels en verkeerstekens 1990 te verwijderen.</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8 oktober 2024</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si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 </text:p>
          <text:p text:style-name="bezwaarschrift_al">*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901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1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Zevenaar - Verkeersbesluit - Giga te Zevenaar BusinessPark 7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Giga te Zevenaar BusinessPark 7Poort</meta:user-defined>
    <meta:user-defined meta:name="DCTERMS.W3CDTF/DCTERMS.available">2024-10-10</meta:user-defined>
    <meta:user-defined meta:name="DCTERMS.W3CDTF/OVERHEIDop.jaargang">2024</meta:user-defined>
    <meta:user-defined meta:name="OVERHEIDop.publicationIssue">429017</meta:user-defined>
    <meta:user-defined meta:name="OVERHEIDop.GmbID/DC.identifier">gmb-2024-429017</meta:user-defined>
    <meta:user-defined meta:name="OVERHEIDop.versieInformatie"/>
  </office:meta>
</office:document-meta>
</file>