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met uitrit aan de Hynsteblom 20 ( Unia kavel 30) te Leeuwarden (OV-2024-0034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met uitrit aan de Hynsteblom 20 ( Unia kavel 30) te Leeuwarden. Bij ons geregistreerd onder kenmerk: OV-2024-003408. De verzenddatum van de omgevingsvergunning is 08-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0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08</meta:user-defined>
    <dc:language>nl</dc:language>
    <meta:user-defined meta:name="OVERHEIDop.locatietype/OVERHEIDop.gebiedsmarkering">Vlak</meta:user-defined>
    <meta:user-defined meta:name="DC.title">Verleende omgevingsvergunning voor het bouwen van een nieuwe woning met uitrit aan de Hynsteblom 20 ( Unia kavel 30) te Leeuwarden (OV-2024-003408)</meta:user-defined>
    <meta:user-defined meta:name="DCTERMS.W3CDTF/DCTERMS.available">2024-10-10</meta:user-defined>
    <meta:user-defined meta:name="DCTERMS.W3CDTF/OVERHEIDop.jaargang">2024</meta:user-defined>
    <meta:user-defined meta:name="OVERHEIDop.publicationIssue">429012</meta:user-defined>
    <meta:user-defined meta:name="OVERHEIDop.GmbID/DC.identifier">gmb-2024-429012</meta:user-defined>
    <meta:user-defined meta:name="OVERHEIDop.versieInformatie"/>
  </office:meta>
</office:document-meta>
</file>