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anderen van de voorgevel en verbreden van de dakkapellen op locatie Lekdijk-West 107, 2861 EV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9-2024 heeft de gemeente een aanvraag omgevingsvergunning ontvangen voor het veranderen van de voorgevel en verbreden van de dakkapellen op locatie Lekdijk-West 107, 2861 EV Bergambacht. De aanvraag is geregistreerd onder zaaknummer 193114611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901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1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1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61152</meta:user-defined>
    <dc:language>nl</dc:language>
    <meta:user-defined meta:name="OVERHEIDop.locatietype/OVERHEIDop.gebiedsmarkering">Punt</meta:user-defined>
    <meta:user-defined meta:name="DC.title">Kennisgeving ontvangst aanvraag omgevingsvergunning voor het veranderen van de voorgevel en verbreden van de dakkapellen op locatie Lekdijk-West 107, 2861 EV Bergambach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011</meta:user-defined>
    <meta:user-defined meta:name="OVERHEIDop.GmbID/DC.identifier">gmb-2024-429011</meta:user-defined>
    <meta:user-defined meta:name="OVERHEIDop.versieInformatie"/>
  </office:meta>
</office:document-meta>
</file>