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dorp, Bennebroekerweg 577, 2135 AA, bouwen van twee vrijstaande woningen, 07-10-2024, DSO 20241007006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0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fddorp, Bennebroekerweg 577, 2135 AA, bouwen van twee vrijstaande woningen, 07-10-2024, DSO 2024100700662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08</meta:user-defined>
    <meta:user-defined meta:name="OVERHEIDop.GmbID/DC.identifier">gmb-2024-429008</meta:user-defined>
    <meta:user-defined meta:name="OVERHEIDop.versieInformatie"/>
  </office:meta>
</office:document-meta>
</file>