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3-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bullet style:num-suffix="" text:bullet-char="​" text:level="1">
        <style:list-level-properties text:min-label-width="10mm"/>
      </text:list-level-style-bullet>
    </text:list-style>
    <text:list-style style:name="id1-3-2-2-1-5-1">
      <text:list-level-style-bullet style:num-suffix="" text:bullet-char="​" text:level="1">
        <style:list-level-properties text:min-label-width="10mm"/>
      </text:list-level-style-bullet>
    </text:list-style>
    <text:list-style style:name="id1-3-2-2-1-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3-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3-1-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3-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1-3">
      <text:list-level-style-bullet style:num-suffix="" text:bullet-char="​" text:level="1">
        <style:list-level-properties text:min-label-width="10mm"/>
      </text:list-level-style-bullet>
    </text:list-style>
    <text:list-style style:name="id1-3-2-2-1-7-1-3-1">
      <text:list-level-style-bullet style:num-suffix="" text:bullet-char="​" text:level="1">
        <style:list-level-properties text:min-label-width="10mm"/>
      </text:list-level-style-bullet>
    </text:list-style>
    <text:list-style style:name="id1-3-2-2-1-7-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1-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9-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Amsterdam tot wijziging van regeling Projectsubsidies Nachtcultuur 2024 </text:p>
      <text:section text:name="regeling_id1-3-2" text:style-name="regeling">
        <text:section text:name="aanhef_id1-3-2-1" text:style-name="aanhef">
          <text:section text:name="preambule_id1-3-2-1-1" text:style-name="preambule">
            <text:p text:style-name="al">Het college van burgemeester en wethouders van Amsterdam, </text:p>
            <text:p text:style-name="al"/>
            <text:p text:style-name="al">gelet op de Algemene Subsidieverordening Amsterdam 2023,</text:p>
            <text:p text:style-name="al"/>
            <text:p text:style-name="al">gelet op het voorstel van het Amsterdams Fonds voor de Kunst,</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regeling Projectsubsidies Nachtcultuur 2024 als volgt te wijzigen:</text:p>
            <text:list text:style-name="id1-3-2-2-1-3">
              <text:list-item text:style-override="id1-3-2-2-1-3-1">
                <text:number>a.</text:number>
                <text:p text:style-name="al">Aan artikel 1.1. wordt een onderdeel j toegevoegd, luidende:</text:p>
                <text:list text:style-name="id1-3-2-2-1-3-1-3">
                  <text:list-item text:style-override="id1-3-2-2-1-3-1-3-1">
                    <text:number>j.</text:number>
                    <text:p text:style-name="al">Talentontwikkeling: activiteiten ten behoeve van de artistieke ontwikkeling van talent, gericht op een professionele loopbaan in de kunsten (‘bekwamen’ en ‘excelleren’).</text:p>
                  </text:list-item>
                </text:list>
              </text:list-item>
              <text:list-item text:style-override="id1-3-2-2-1-3-2">
                <text:number>b.</text:number>
                <text:p text:style-name="al">Artikel 1.3 komt als volgt te luiden:</text:p>
              </text:list-item>
            </text:list>
            <text:p text:style-name="al">
            <text:span text:style-name="nadrukvet">Artikel 1.3 Waarvoor kan worden aangevraagd?</text:span>
          </text:p>
            <text:list text:style-name="id1-3-2-2-1-5">
              <text:list-item text:style-override="id1-3-2-2-1-5-1">
                <text:number/>
                <text:list text:style-name="id1-3-2-2-1-5-1-2">
                  <text:list-item text:style-override="id1-3-2-2-1-5-1-2-1">
                    <text:number>1.</text:number>
                    <text:p text:style-name="al">Subsidie kan worden aangevraagd voor artistiek werk voor presentatie in de nacht, en/of programmeren of cureren van zulk werk in de nacht in 2024 en/of organiseren van talentontwikkeling voor jonge makers in de nacht.</text:p>
                  </text:list-item>
                  <text:list-item text:style-override="id1-3-2-2-1-5-1-2-2">
                    <text:number>2.</text:number>
                    <text:p text:style-name="al">Het bedrag per aanvraag is € 5000, € 10.000, € 20.000 of € 50.000.</text:p>
                  </text:list-item>
                  <text:list-item text:style-override="id1-3-2-2-1-5-1-2-3">
                    <text:number>3.</text:number>
                    <text:p text:style-name="al">Een bedrag van € 50.000 kan alleen worden aangevraagd voor talentontwikkeling voor jonge makers in de nacht.</text:p>
                  </text:list-item>
                  <text:list-item text:style-override="id1-3-2-2-1-5-1-2-4">
                    <text:number>4.</text:number>
                    <text:p text:style-name="al">Het AFK draagt maximaal 75 % bij aan het totaal van de kosten en maximaal ⅓ van de aanschafkosten van materiaal.</text:p>
                  </text:list-item>
                </text:list>
              </text:list-item>
            </text:list>
            <text:list text:style-name="id1-3-2-2-1-6">
              <text:list-item text:style-override="id1-3-2-2-1-6-1">
                <text:number>c.</text:number>
                <text:p text:style-name="al">Artikel 1.4 wordt als volgt gewijzigd:</text:p>
                <text:list text:style-name="id1-3-2-2-1-6-1-3">
                  <text:list-item text:style-override="id1-3-2-2-1-6-1-3-1">
                    <text:number>1.</text:number>
                    <text:p text:style-name="al">In het eerste lid wordt na ‘Een aanvraag’ ingevoegd ‘voor € 5.000, € 10.000 en € 20.000’</text:p>
                  </text:list-item>
                  <text:list-item text:style-override="id1-3-2-2-1-6-1-3-2">
                    <text:number>2.</text:number>
                    <text:p text:style-name="al">Onder vernummering van het tweede en derde tot derde en vierde lid wordt een nieuw tweede lid ingevoegd, luidende:</text:p>
                    <text:list text:style-name="id1-3-2-2-1-6-1-3-2-3">
                      <text:list-item text:style-override="id1-3-2-2-1-6-1-3-2-3-1">
                        <text:number>2.</text:number>
                        <text:p text:style-name="al">Een aanvraag voor € 50.000 kan alleen worden gedaan door een stichting, BV of VOF die op het moment van aanvragen aantoonbaar gedurende minimaal twee jaar concrete activiteiten op het gebied van talentontwikkeling voor de nachtcultuur in de gemeente Amsterdam heeft gerealiseerd of voor de aanvraag samenwerkt met een partner die aan deze eis voldoet, en gevestigd is in metropoolregio Amsterdam.</text:p>
                      </text:list-item>
                    </text:list>
                  </text:list-item>
                </text:list>
              </text:list-item>
              <text:list-item text:style-override="id1-3-2-2-1-6-2">
                <text:number>d.</text:number>
                <text:p text:style-name="al">Aan artikel 1.5 eerste lid komt als volgt te luiden: </text:p>
                <text:list text:style-name="id1-3-2-2-1-6-2-3">
                  <text:list-item text:style-override="id1-3-2-2-1-6-2-3-1">
                    <text:number>1.</text:number>
                    <text:p text:style-name="al">Voor deze regeling is in totaal € 800.000 beschikbaar, waarvan voor talentontwikkeling € 300.000 beschikbaar is. Dit bedrag geldt als deelsubsidieplafond.</text:p>
                  </text:list-item>
                </text:list>
              </text:list-item>
              <text:list-item text:style-override="id1-3-2-2-1-6-3">
                <text:number>e.</text:number>
                <text:p text:style-name="al">Aan artikel 1.6, tweede lid, wordt onder vernummering van onderdeel c en d naar d en e en nieuw onderdeel c ingevoegd, luidende: </text:p>
                <text:list text:style-name="id1-3-2-2-1-6-3-3">
                  <text:list-item text:style-override="id1-3-2-2-1-6-3-3-1">
                    <text:number>c.</text:number>
                    <text:p text:style-name="al">de start van de activiteiten eerder dan zes weken na indiendatum plaatsvinden en/ of de activiteiten niet binnen vierentwintig maanden na het besluit tot subsidieverlening zijn afgerond;</text:p>
                  </text:list-item>
                </text:list>
              </text:list-item>
              <text:list-item text:style-override="id1-3-2-2-1-6-4">
                <text:number>f.</text:number>
                <text:p text:style-name="al">Artikel 2.1 wordt als volgt gewijzigd:</text:p>
                <text:list text:style-name="id1-3-2-2-1-6-4-3">
                  <text:list-item text:style-override="id1-3-2-2-1-6-4-3-1">
                    <text:number>1.</text:number>
                    <text:p text:style-name="al">Het tweede lid onder c komt als volgt te luiden:</text:p>
                    <text:list text:style-name="id1-3-2-2-1-6-4-3-1-3">
                      <text:list-item text:style-override="id1-3-2-2-1-6-4-3-1-3-1">
                        <text:number>c.</text:number>
                        <text:p text:style-name="al">Track record van door de aanvrager gerealiseerde presentaties of activiteiten op gebied van talentontwikkeling in de nacht in 2022-2024, inclusief datum, aard en locatie van de presentatie</text:p>
                      </text:list-item>
                    </text:list>
                  </text:list-item>
                  <text:list-item text:style-override="id1-3-2-2-1-6-4-3-2">
                    <text:number>2.</text:number>
                    <text:p text:style-name="al"> Aan artikel 2.1 wordt onder vernummering van het derde naar het vierde lid een nieuw derde lid ingevoegd, luidende: </text:p>
                    <text:list text:style-name="id1-3-2-2-1-6-4-3-2-3">
                      <text:list-item text:style-override="id1-3-2-2-1-6-4-3-2-3-1">
                        <text:number>3.</text:number>
                        <text:p text:style-name="al">Bij aanvragen voor € 20.000 en € 50.000 is in aanvulling op het tweede lid, een beschrijving van de beoogde activiteiten met toelichting en motivatie van maximaal 15 pagina’s verplicht, en moet een toelichting op de begroting waarin de kosten en inkomsten van het project duidelijk zijn gespecificeerd worden ingediend.</text:p>
                      </text:list-item>
                    </text:list>
                  </text:list-item>
                </text:list>
              </text:list-item>
            </text:list>
            <text:list text:style-name="id1-3-2-2-1-7">
              <text:list-item text:style-override="id1-3-2-2-1-7-1">
                <text:number>g.</text:number>
                <text:p text:style-name="al">Artikel 2.2, derde tot en vijfde lid, komt als volgt te luiden: </text:p>
                <text:list text:style-name="id1-3-2-2-1-7-1-3">
                  <text:list-item text:style-override="id1-3-2-2-1-7-1-3-1">
                    <text:number/>
                    <text:p text:style-name="al">Artikel 2.2 Indiening aanvraag en manier van verdelen </text:p>
                    <text:list text:style-name="id1-3-2-2-1-7-1-3-1-3">
                      <text:list-item text:style-override="id1-3-2-2-1-7-1-3-1-3-1">
                        <text:number>1.</text:number>
                        <text:p text:style-name="al">De regeling wordt in 2024 tweemaal opengesteld: er is één ronde in het voorjaar en één in het najaar. Per ronde is een gelimiteerd aantal plekken voor pitches beschikbaar, dat bekend wordt gemaakt op de website van het AFK. </text:p>
                      </text:list-item>
                      <text:list-item text:style-override="id1-3-2-2-1-7-1-3-1-3-2">
                        <text:number>2.</text:number>
                        <text:p text:style-name="al">Het openstellen van de regeling en de aanvraagperiode wordt via de website van het AFK en het Parool bekendgemaakt. </text:p>
                      </text:list-item>
                      <text:list-item text:style-override="id1-3-2-2-1-7-1-3-1-3-3">
                        <text:number>3.</text:number>
                        <text:p text:style-name="al">De toelating voor de pitches gebeurt op volgorde van aanmelding. Als tijdstip van aanmelding geldt het moment waarop de aanmelding voor de pitch compleet is ingediend. </text:p>
                      </text:list-item>
                      <text:list-item text:style-override="id1-3-2-2-1-7-1-3-1-3-4">
                        <text:number>4.</text:number>
                        <text:p text:style-name="al">Op basis van de criteria als bedoeld in artikel 2.3 wordt beoordeeld of aanvragen voldoende of niet voldoende aansluiten bij het doel van de regeling. De subsidie wordt toegekend aan aanvragen die voldoende aansluiten bij het doel van de regeling. </text:p>
                      </text:list-item>
                      <text:list-item text:style-override="id1-3-2-2-1-7-1-3-1-3-5">
                        <text:number>5.</text:number>
                        <text:p text:style-name="al">Indien het (deel)subsidieplafond niet toereikend is voor alle als ‘voldoende’ beoordeelde aanvragen, dan geldt dat met het geheel van de toekenningen pluriformiteit in kunstdisciplines, spreiding over de verschillende stadsdelen en uitvoeringslocaties wordt nagestreefd. </text:p>
                      </text:list-item>
                    </text:list>
                  </text:list-item>
                </text:list>
              </text:list-item>
              <text:list-item text:style-override="id1-3-2-2-1-7-2">
                <text:number>h.</text:number>
                <text:p text:style-name="al">Artikel 2.3 wordt als volgt gewijzigd:</text:p>
                <text:list text:style-name="id1-3-2-2-1-7-2-3">
                  <text:list-item text:style-override="id1-3-2-2-1-7-2-3-1">
                    <text:number>1.</text:number>
                    <text:p text:style-name="al">Onder vernummering van het derde naar het vierde lid wordt een nieuw derde lid ingevoegd, luidende: </text:p>
                  </text:list-item>
                  <text:list-item text:style-override="id1-3-2-2-1-7-2-3-2">
                    <text:number>2.</text:number>
                    <text:p text:style-name="al">Aanvragen voor € 50.000 worden ook beoordeeld op het criterium Talentontwikkeling.</text:p>
                  </text:list-item>
                  <text:list-item text:style-override="id1-3-2-2-1-7-2-3-3">
                    <text:number>3.</text:number>
                    <text:p text:style-name="al">Aan het vierde lid wordt na ‘van €20.000’ ingevoegd: ‘en 50.000’.</text:p>
                  </text:list-item>
                </text:list>
              </text:list-item>
            </text:list>
            <text:list text:style-name="id1-3-2-2-1-8">
              <text:list-item text:style-override="id1-3-2-2-1-8-1">
                <text:number>i.</text:number>
                <text:p text:style-name="al">Artikel 2.4, eerste lid, komt als volgt te luiden: </text:p>
                <text:list text:style-name="id1-3-2-2-1-8-1-3">
                  <text:list-item text:style-override="id1-3-2-2-1-8-1-3-1">
                    <text:number>1.</text:number>
                    <text:p text:style-name="al">Het bestuur beslist binnen zes weken over de subsidieverlening en subsidiehoogte. </text:p>
                  </text:list-item>
                </text:list>
              </text:list-item>
            </text:list>
            <text:list text:style-name="id1-3-2-2-1-9">
              <text:list-item text:style-override="id1-3-2-2-1-9-1">
                <text:number>j.</text:number>
                <text:p text:style-name="al">In artikel 3.4 tweede lid, wordt ‘vier’ vervangen door ‘zes’. </text:p>
              </text:list-item>
            </text:list>
          </text:section>
          <text:section text:name="artikel_id1-3-2-2-2" text:style-name="artikel">
            <text:p text:style-name="artikel_kop_titel"><text:span text:style-name="artikel_kop_label">Artikel</text:span> <text:span text:style-name="artikel_kop_nr">II </text:span> </text:p>
            <text:p text:style-name="al">Deze regeling treedt in werking met ingang van de dag na bekendmaking</text:p>
          </text:section>
          <text:section text:name="artikel_id1-3-2-2-3" text:style-name="artikel">
            <text:p text:style-name="artikel_kop_titel"><text:span text:style-name="artikel_kop_label">Artikel</text:span> <text:span text:style-name="artikel_kop_nr">III</text:span> </text:p>
            <text:p text:style-name="al">Deze regeling wordt aangehaald als eerste wijziging van de regeling Projectsubsidies Nachtcultuur 2024</text:p>
          </text:section>
        </text:section>
        <text:section text:name="regeling-sluiting_id1-3-2-3" text:style-name="regeling-sluiting">
          <text:section text:name="ondertekening_id1-3-2-3-1">
            <text:p><text:span text:style-name="functie">Aldus vastgesteld in de vergadering van 17 september 2024.</text:span></text:p>
          </text:section>
          <text:section text:name="ondertekening_id1-3-2-3-2">
            <text:p><text:span text:style-name="functie"/></text:p>
            <text:p><text:span text:style-name="functie">De burgemeester</text:span></text:p>
            <text:p><text:span text:style-name="functie">Femke Halsema</text:span></text:p>
          </text:section>
          <text:section text:name="ondertekening_id1-3-2-3-3">
            <text:p><text:span text:style-name="functie"/></text:p>
            <text:p><text:span text:style-name="functie">De gemeentesecretaris</text:span></text:p>
            <text:p><text:span text:style-name="functie">Peter Teesink</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cur">Algemeen deel</text:span>
        </text:p>
          <text:p text:style-name="al">De aanleiding voor de wijzigingen is tweeledig:</text:p>
          <text:list text:style-name="id1-3-2-4-4">
            <text:list-item text:style-override="id1-3-2-4-4-1">
              <text:number>1)</text:number>
              <text:p text:style-name="al">Na de eerste aanvraagronde bleek dat enkele ondergeschikte aanpassingen nodig zijn, zoals bijvoorbeeld de toevoeging dat de start van de activiteiten niet eerder dan zes weken na indiendatum mogen plaatsvinden en deze binnen vierentwintig maanden na het besluit tot subsidieverlening moeten zijn afgerond.</text:p>
            </text:list-item>
            <text:list-item text:style-override="id1-3-2-4-4-2">
              <text:number>2)</text:number>
              <text:p text:style-name="al">Er is extra, geoormerkt budget voor talentontwikkeling in de nacht beschikbaar gekomen. Hiervoor is in de regeling een aparte categorie gemaakt. </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29006</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006</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006</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0/xml/MC-DRP-Verordeningen-Web-CB.xml</meta:user-defined>
    <meta:user-defined meta:name="OVERHEID.Gemeente/DC.creator">Amsterdam</meta:user-defined>
    <meta:user-defined meta:name="OVERHEID.Informatietype/DC.type">officiële publicatie</meta:user-defined>
    <meta:user-defined meta:name="OVERHEIDop.Rubriek/DC.type">algemeen verbindend voorschrift (verordening)</meta:user-defined>
    <meta:user-defined meta:name="OVERHEID.Gemeente/OVERHEID.authority">Amsterdam</meta:user-defined>
    <meta:user-defined meta:name="OVERHEID.Gemeente/DCTERMS.publisher">Amsterdam</meta:user-defined>
    <meta:user-defined meta:name="OVERHEID.TaxonomieBeleidsagendaDecentraal/OVERHEID.category">Cultuur en recreatie | Organisatie en beleid</meta:user-defined>
    <meta:user-defined meta:name="DC.source">Algemene Subsidieverordening Amsterdam 2023]|[https://lokaleregelgeving.overheid.nl/CVDR699839/1</meta:user-defined>
    <meta:user-defined meta:name="DCTERMS.alternative">Regeling Projectsubsidies Nachtcultuur 2024</meta:user-defined>
    <dc:language>nl</dc:language>
    <meta:user-defined meta:name="OVERHEIDop.locatietype/OVERHEIDop.gebiedsmarkering">Gemeente</meta:user-defined>
    <meta:user-defined meta:name="DC.title">Regeling Projectsubsidies Nachtcultuur 2024</meta:user-defined>
    <meta:user-defined meta:name="DCTERMS.W3CDTF/DCTERMS.available">2024-10-10</meta:user-defined>
    <meta:user-defined meta:name="DCTERMS.W3CDTF/OVERHEIDop.jaargang">2024</meta:user-defined>
    <meta:user-defined meta:name="OVERHEIDop.publicationIssue">429006</meta:user-defined>
    <meta:user-defined meta:name="OVERHEIDop.betreftRegeling">CVDR718710_2</meta:user-defined>
    <meta:user-defined meta:name="xs:date/OVERHEIDop.startdatum">2024-10-11</meta:user-defined>
    <meta:user-defined meta:name="OVERHEIDop.GmbID/DC.identifier">gmb-2024-429006</meta:user-defined>
    <meta:user-defined meta:name="OVERHEIDop.versieInformatie"/>
  </office:meta>
</office:document-meta>
</file>