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0" text:level="1">
        <style:list-level-properties text:min-label-width="10mm"/>
      </text:list-level-style-bullet>
    </text:list-style>
    <text:list-style style:name="id1-3-2-4-7-1">
      <text:list-level-style-bullet text:bullet-char="0"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2-3-4">
      <text:list-level-style-bullet text:bullet-char="•" text:level="1">
        <style:list-level-properties text:min-label-width="10mm"/>
      </text:list-level-style-bullet>
    </text:list-style>
    <text:list-style style:name="id1-3-2-4-13-2-3-5">
      <text:list-level-style-bullet text:bullet-char="•" text:level="1">
        <style:list-level-properties text:min-label-width="10mm"/>
      </text:list-level-style-bullet>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6-3">
      <text:list-level-style-bullet text:bullet-char="•" text:level="1">
        <style:list-level-properties text:min-label-width="10mm"/>
      </text:list-level-style-bullet>
    </text:list-style>
    <text:list-style style:name="id1-3-2-4-14-6-3-1">
      <text:list-level-style-bullet text:bullet-char="•" text:level="1">
        <style:list-level-properties text:min-label-width="10mm"/>
      </text:list-level-style-bullet>
    </text:list-style>
    <text:list-style style:name="id1-3-2-4-14-6-3-2">
      <text:list-level-style-bullet text:bullet-char="•" text:level="1">
        <style:list-level-properties text:min-label-width="10mm"/>
      </text:list-level-style-bullet>
    </text:list-style>
    <text:list-style style:name="id1-3-2-4-14-6-3-3">
      <text:list-level-style-bullet text:bullet-char="•" text:level="1">
        <style:list-level-properties text:min-label-width="10mm"/>
      </text:list-level-style-bullet>
    </text:list-style>
    <text:list-style style:name="id1-3-2-4-14-6-3-4">
      <text:list-level-style-bullet text:bullet-char="•" text:level="1">
        <style:list-level-properties text:min-label-width="10mm"/>
      </text:list-level-style-bullet>
    </text:list-style>
    <text:list-style style:name="id1-3-2-4-14-6-3-5">
      <text:list-level-style-bullet text:bullet-char="•" text:level="1">
        <style:list-level-properties text:min-label-width="10mm"/>
      </text:list-level-style-bullet>
    </text:list-style>
    <text:list-style style:name="id1-3-2-4-14-6-3-6">
      <text:list-level-style-bullet text:bullet-char="•" text:level="1">
        <style:list-level-properties text:min-label-width="10mm"/>
      </text:list-level-style-bullet>
    </text:list-style>
    <text:list-style style:name="id1-3-2-4-14-6-3-7">
      <text:list-level-style-bullet text:bullet-char="•" text:level="1">
        <style:list-level-properties text:min-label-width="10mm"/>
      </text:list-level-style-bullet>
    </text:list-style>
    <text:list-style style:name="id1-3-2-4-14-7">
      <text:list-level-style-bullet style:num-suffix="" text:bullet-char="​" text:level="1">
        <style:list-level-properties text:min-label-width="10mm"/>
      </text:list-level-style-bullet>
    </text:list-style>
    <text:list-style style:name="id1-3-2-4-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
      <text:list-level-style-bullet text:bullet-char="0" text:level="1">
        <style:list-level-properties text:min-label-width="10mm"/>
      </text:list-level-style-bullet>
    </text:list-style>
    <text:list-style style:name="id1-3-2-4-15-1">
      <text:list-level-style-bullet text:bullet-char="0"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text:list-style style:name="id1-3-2-4-1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9-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9-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9-2-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9-2-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9-2-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9-2-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9-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9-3-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9-3-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9-3-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9-3-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9-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9-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9-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9-4-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9-4-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9-4-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9-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9-10-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9-1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9-1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13-8-1-2-3">
      <text:list-level-style-bullet text:bullet-char="-" text:level="1">
        <style:list-level-properties text:min-label-width="10mm"/>
      </text:list-level-style-bullet>
    </text:list-style>
    <text:list-style style:name="id1-3-2-4-17-1-9-13-8-1-2-3-1">
      <text:list-level-style-bullet text:bullet-char="-" text:level="1">
        <style:list-level-properties text:min-label-width="10mm"/>
      </text:list-level-style-bullet>
    </text:list-style>
    <text:list-style style:name="id1-3-2-4-17-1-9-13-8-1-2-3-2">
      <text:list-level-style-bullet text:bullet-char="-" text:level="1">
        <style:list-level-properties text:min-label-width="10mm"/>
      </text:list-level-style-bullet>
    </text:list-style>
    <text:list-style style:name="id1-3-2-4-17-1-9-13-8-1-2-3-3">
      <text:list-level-style-bullet text:bullet-char="-" text:level="1">
        <style:list-level-properties text:min-label-width="10mm"/>
      </text:list-level-style-bullet>
    </text:list-style>
    <text:list-style style:name="id1-3-2-4-17-1-9-13-8-1-2-3-4">
      <text:list-level-style-bullet text:bullet-char="-" text:level="1">
        <style:list-level-properties text:min-label-width="10mm"/>
      </text:list-level-style-bullet>
    </text:list-style>
    <text:list-style style:name="id1-3-2-4-17-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text:list-style style:name="id1-3-2-4-23-1-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8-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3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3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10-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0-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0-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0-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text:list-style style:name="id1-3-2-4-28-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9-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text:list-style style:name="id1-3-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text:list-style style:name="id1-3-2-4-36-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text:list-style style:name="id1-3-2-4-40-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text:list-style style:name="id1-3-2-4-43-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text:list-style style:name="id1-3-2-4-48-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9-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9-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9-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9-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9-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9-6-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1-9-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9-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9-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9-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9-7-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1-9-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9-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9-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9-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9-8-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text:list-style style:name="id1-3-2-4-51-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4-1-8">
      <style:table-column-properties/>
    </style:style>
    <text:list-style style:name="id1-3-2-4-54-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57-1-8">
      <style:table-column-properties/>
    </style:style>
    <text:list-style style:name="id1-3-2-4-57-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style:style style:family="table-column" style:parent-style-name="colspec" style:name="id1-3-2-4-60-1-9">
      <style:table-column-properties/>
    </style:style>
    <text:list-style style:name="id1-3-2-4-60-1-10-2-2-2">
      <text:list-level-style-bullet text:bullet-char="-" text:level="1">
        <style:list-level-properties text:min-label-width="10mm"/>
      </text:list-level-style-bullet>
    </text:list-style>
    <text:list-style style:name="id1-3-2-4-60-1-10-2-2-2-1">
      <text:list-level-style-bullet text:bullet-char="-" text:level="1">
        <style:list-level-properties text:min-label-width="10mm"/>
      </text:list-level-style-bullet>
    </text:list-style>
    <text:list-style style:name="id1-3-2-4-60-1-10-2-2-2-2">
      <text:list-level-style-bullet text:bullet-char="-" text:level="1">
        <style:list-level-properties text:min-label-width="10mm"/>
      </text:list-level-style-bullet>
    </text:list-style>
    <text:list-style style:name="id1-3-2-4-60-1-10-2-2-2-3">
      <text:list-level-style-bullet text:bullet-char="-" text:level="1">
        <style:list-level-properties text:min-label-width="10mm"/>
      </text:list-level-style-bullet>
    </text:list-style>
    <text:list-style style:name="id1-3-2-4-60-1-10-2-2-2-4">
      <text:list-level-style-bullet text:bullet-char="-" text:level="1">
        <style:list-level-properties text:min-label-width="10mm"/>
      </text:list-level-style-bullet>
    </text:list-style>
    <text:list-style style:name="id1-3-2-4-60-1-10-2-2-2-5">
      <text:list-level-style-bullet text:bullet-char="-" text:level="1">
        <style:list-level-properties text:min-label-width="10mm"/>
      </text:list-level-style-bullet>
    </text:list-style>
    <text:list-style style:name="id1-3-2-4-60-1-10-2-2-2-6">
      <text:list-level-style-bullet text:bullet-char="-" text:level="1">
        <style:list-level-properties text:min-label-width="10mm"/>
      </text:list-level-style-bullet>
    </text:list-style>
    <text:list-style style:name="id1-3-2-4-60-1-10-2-2-2-7">
      <text:list-level-style-bullet text:bullet-char="-" text:level="1">
        <style:list-level-properties text:min-label-width="10mm"/>
      </text:list-level-style-bullet>
    </text:list-style>
    <text:list-style style:name="id1-3-2-4-60-1-10-2-2-2-8">
      <text:list-level-style-bullet text:bullet-char="-" text:level="1">
        <style:list-level-properties text:min-label-width="10mm"/>
      </text:list-level-style-bullet>
    </text:list-style>
    <text:list-style style:name="id1-3-2-4-60-1-10-2-2-2-9">
      <text:list-level-style-bullet text:bullet-char="-" text:level="1">
        <style:list-level-properties text:min-label-width="10mm"/>
      </text:list-level-style-bullet>
    </text:list-style>
    <text:list-style style:name="id1-3-2-4-60-1-10-2-2-2-10">
      <text:list-level-style-bullet text:bullet-char="-" text:level="1">
        <style:list-level-properties text:min-label-width="10mm"/>
      </text:list-level-style-bullet>
    </text:list-style>
    <text:list-style style:name="id1-3-2-4-60-1-10-2-2-2-11">
      <text:list-level-style-bullet text:bullet-char="-" text:level="1">
        <style:list-level-properties text:min-label-width="10mm"/>
      </text:list-level-style-bullet>
    </text:list-style>
    <text:list-style style:name="id1-3-2-4-60-1-10-2-2-2-12">
      <text:list-level-style-bullet text:bullet-char="-" text:level="1">
        <style:list-level-properties text:min-label-width="10mm"/>
      </text:list-level-style-bullet>
    </text:list-style>
    <text:list-style style:name="id1-3-2-4-60-1-10-2-2-2-13">
      <text:list-level-style-bullet text:bullet-char="-" text:level="1">
        <style:list-level-properties text:min-label-width="10mm"/>
      </text:list-level-style-bullet>
    </text:list-style>
    <text:list-style style:name="id1-3-2-4-60-1-10-2-2-2-14">
      <text:list-level-style-bullet text:bullet-char="-" text:level="1">
        <style:list-level-properties text:min-label-width="10mm"/>
      </text:list-level-style-bullet>
    </text:list-style>
    <text:list-style style:name="id1-3-2-4-60-1-10-2-2-2-15">
      <text:list-level-style-bullet text:bullet-char="-" text:level="1">
        <style:list-level-properties text:min-label-width="10mm"/>
      </text:list-level-style-bullet>
    </text:list-style>
    <text:list-style style:name="id1-3-2-4-60-1-10-2-2-2-16">
      <text:list-level-style-bullet text:bullet-char="-" text:level="1">
        <style:list-level-properties text:min-label-width="10mm"/>
      </text:list-level-style-bullet>
    </text:list-style>
    <text:list-style style:name="id1-3-2-4-60-1-10-2-2-2-17">
      <text:list-level-style-bullet text:bullet-char="-" text:level="1">
        <style:list-level-properties text:min-label-width="10mm"/>
      </text:list-level-style-bullet>
    </text:list-style>
    <text:list-style style:name="id1-3-2-4-60-1-10-2-2-2-18">
      <text:list-level-style-bullet text:bullet-char="-" text:level="1">
        <style:list-level-properties text:min-label-width="10mm"/>
      </text:list-level-style-bullet>
    </text:list-style>
    <text:list-style style:name="id1-3-2-4-60-1-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10-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10-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10-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10-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1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10-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10-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10-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10-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style:style style:family="table-column" style:parent-style-name="colspec" style:name="id1-3-2-4-63-1-8">
      <style:table-column-properties/>
    </style:style>
    <text:list-style style:name="id1-3-2-4-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2-1-8">
      <style:table-column-properties/>
    </style:style>
    <text:list-style style:name="id1-3-2-4-72-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6-1-8">
      <style:table-column-properties/>
    </style:style>
    <text:list-style style:name="id1-3-2-4-7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style:style style:family="table-column" style:parent-style-name="colspec" style:name="id1-3-2-4-80-1-7">
      <style:table-column-properties/>
    </style:style>
    <style:style style:family="table-column" style:parent-style-name="colspec" style:name="id1-3-2-4-80-1-8">
      <style:table-column-properties/>
    </style:style>
    <text:list-style style:name="id1-3-2-4-80-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9-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9-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9-10-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3-1-8">
      <style:table-column-properties/>
    </style:style>
    <text:list-style style:name="id1-3-2-4-8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6-1-8">
      <style:table-column-properties/>
    </style:style>
    <text:list-style style:name="id1-3-2-4-86-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1-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1-9-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6-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5-1-7">
      <style:table-column-properties/>
    </style:style>
    <style:style style:family="table-column" style:parent-style-name="colspec" style:name="id1-3-2-4-95-1-8">
      <style:table-column-properties/>
    </style:style>
    <text:list-style style:name="id1-3-2-4-95-1-9-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9-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9-4-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9-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5-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9-5-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9-5-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9-5-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5-1-9-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6-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6-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9-6-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9-6-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9-6-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5-1-9-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7-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7-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7-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9-7-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9-7-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9-7-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5-1-9-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7-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8-8-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9-8-8-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9-8-8-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5-1-9-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9-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9-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9-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9-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9-9-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9-9-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9-9-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5-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1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1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1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3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9-35-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9-35-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98-1-7">
      <style:table-column-properties/>
    </style:style>
    <style:style style:family="table-column" style:parent-style-name="colspec" style:name="id1-3-2-4-98-1-8">
      <style:table-column-properties/>
    </style:style>
    <text:list-style style:name="id1-3-2-4-98-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style:style style:family="table-column" style:parent-style-name="colspec" style:name="id1-3-2-4-106-1-8">
      <style:table-column-properties/>
    </style:style>
    <text:list-style style:name="id1-3-2-4-106-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1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1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9-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3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3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3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9-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3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3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3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3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3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3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3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4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4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41-2-2">
      <text:list-level-style-bullet text:bullet-char="•" text:level="1">
        <style:list-level-properties text:min-label-width="10mm"/>
      </text:list-level-style-bullet>
    </text:list-style>
    <text:list-style style:name="id1-3-2-4-106-1-9-41-2-2-1">
      <text:list-level-style-bullet text:bullet-char="•" text:level="1">
        <style:list-level-properties text:min-label-width="10mm"/>
      </text:list-level-style-bullet>
    </text:list-style>
    <text:list-style style:name="id1-3-2-4-106-1-9-41-2-2-2">
      <text:list-level-style-bullet text:bullet-char="•" text:level="1">
        <style:list-level-properties text:min-label-width="10mm"/>
      </text:list-level-style-bullet>
    </text:list-style>
    <text:list-style style:name="id1-3-2-4-106-1-9-41-2-2-3">
      <text:list-level-style-bullet text:bullet-char="•" text:level="1">
        <style:list-level-properties text:min-label-width="10mm"/>
      </text:list-level-style-bullet>
    </text:list-style>
    <text:list-style style:name="id1-3-2-4-106-1-9-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4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4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9-4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1-9-42-2-2">
      <text:list-level-style-bullet text:bullet-char="•" text:level="1">
        <style:list-level-properties text:min-label-width="10mm"/>
      </text:list-level-style-bullet>
    </text:list-style>
    <text:list-style style:name="id1-3-2-4-106-1-9-42-2-2-1">
      <text:list-level-style-bullet text:bullet-char="•" text:level="1">
        <style:list-level-properties text:min-label-width="10mm"/>
      </text:list-level-style-bullet>
    </text:list-style>
    <text:list-style style:name="id1-3-2-4-106-1-9-42-2-2-2">
      <text:list-level-style-bullet text:bullet-char="•" text:level="1">
        <style:list-level-properties text:min-label-width="10mm"/>
      </text:list-level-style-bullet>
    </text:list-style>
    <text:list-style style:name="id1-3-2-4-106-1-9-42-2-2-3">
      <text:list-level-style-bullet text:bullet-char="•" text:level="1">
        <style:list-level-properties text:min-label-width="10mm"/>
      </text:list-level-style-bullet>
    </text:list-style>
    <text:list-style style:name="id1-3-2-4-106-1-9-42-2-2-4">
      <text:list-level-style-bullet text:bullet-char="•" text:level="1">
        <style:list-level-properties text:min-label-width="10mm"/>
      </text:list-level-style-bullet>
    </text:list-style>
    <text:list-style style:name="id1-3-2-4-106-1-9-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4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4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4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9-4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1-9-43-2-2">
      <text:list-level-style-bullet text:bullet-char="•" text:level="1">
        <style:list-level-properties text:min-label-width="10mm"/>
      </text:list-level-style-bullet>
    </text:list-style>
    <text:list-style style:name="id1-3-2-4-106-1-9-43-2-2-1">
      <text:list-level-style-bullet text:bullet-char="•" text:level="1">
        <style:list-level-properties text:min-label-width="10mm"/>
      </text:list-level-style-bullet>
    </text:list-style>
    <text:list-style style:name="id1-3-2-4-106-1-9-43-2-2-2">
      <text:list-level-style-bullet text:bullet-char="•" text:level="1">
        <style:list-level-properties text:min-label-width="10mm"/>
      </text:list-level-style-bullet>
    </text:list-style>
    <text:list-style style:name="id1-3-2-4-106-1-9-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4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4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4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9-4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1-9-44-2-2">
      <text:list-level-style-bullet text:bullet-char="•" text:level="1">
        <style:list-level-properties text:min-label-width="10mm"/>
      </text:list-level-style-bullet>
    </text:list-style>
    <text:list-style style:name="id1-3-2-4-106-1-9-44-2-2-1">
      <text:list-level-style-bullet text:bullet-char="•" text:level="1">
        <style:list-level-properties text:min-label-width="10mm"/>
      </text:list-level-style-bullet>
    </text:list-style>
    <text:list-style style:name="id1-3-2-4-106-1-9-44-2-2-2">
      <text:list-level-style-bullet text:bullet-char="•" text:level="1">
        <style:list-level-properties text:min-label-width="10mm"/>
      </text:list-level-style-bullet>
    </text:list-style>
    <text:list-style style:name="id1-3-2-4-106-1-9-44-2-2-3">
      <text:list-level-style-bullet text:bullet-char="•" text:level="1">
        <style:list-level-properties text:min-label-width="10mm"/>
      </text:list-level-style-bullet>
    </text:list-style>
    <text:list-style style:name="id1-3-2-4-106-1-9-44-2-2-4">
      <text:list-level-style-bullet text:bullet-char="•" text:level="1">
        <style:list-level-properties text:min-label-width="10mm"/>
      </text:list-level-style-bullet>
    </text:list-style>
    <text:list-style style:name="id1-3-2-4-106-1-9-44-2-2-5">
      <text:list-level-style-bullet text:bullet-char="•" text:level="1">
        <style:list-level-properties text:min-label-width="10mm"/>
      </text:list-level-style-bullet>
    </text:list-style>
    <text:list-style style:name="id1-3-2-4-106-1-9-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4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4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4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9-4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1-9-45-2-2">
      <text:list-level-style-bullet text:bullet-char="•" text:level="1">
        <style:list-level-properties text:min-label-width="10mm"/>
      </text:list-level-style-bullet>
    </text:list-style>
    <text:list-style style:name="id1-3-2-4-106-1-9-45-2-2-1">
      <text:list-level-style-bullet text:bullet-char="•" text:level="1">
        <style:list-level-properties text:min-label-width="10mm"/>
      </text:list-level-style-bullet>
    </text:list-style>
    <text:list-style style:name="id1-3-2-4-106-1-9-45-2-2-2">
      <text:list-level-style-bullet text:bullet-char="•" text:level="1">
        <style:list-level-properties text:min-label-width="10mm"/>
      </text:list-level-style-bullet>
    </text:list-style>
    <text:list-style style:name="id1-3-2-4-106-1-9-45-2-2-3">
      <text:list-level-style-bullet text:bullet-char="•" text:level="1">
        <style:list-level-properties text:min-label-width="10mm"/>
      </text:list-level-style-bullet>
    </text:list-style>
    <text:list-style style:name="id1-3-2-4-106-1-9-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4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4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4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9-46-2-2">
      <text:list-level-style-bullet text:bullet-char="•" text:level="1">
        <style:list-level-properties text:min-label-width="10mm"/>
      </text:list-level-style-bullet>
    </text:list-style>
    <text:list-style style:name="id1-3-2-4-106-1-9-46-2-2-1">
      <text:list-level-style-bullet text:bullet-char="•" text:level="1">
        <style:list-level-properties text:min-label-width="10mm"/>
      </text:list-level-style-bullet>
    </text:list-style>
    <text:list-style style:name="id1-3-2-4-106-1-9-46-2-2-2">
      <text:list-level-style-bullet text:bullet-char="•" text:level="1">
        <style:list-level-properties text:min-label-width="10mm"/>
      </text:list-level-style-bullet>
    </text:list-style>
    <text:list-style style:name="id1-3-2-4-106-1-9-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4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4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9-4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9-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9-4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9-4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9-4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style:style style:family="table-column" style:parent-style-name="colspec" style:name="id1-3-2-4-116-1-7">
      <style:table-column-properties/>
    </style:style>
    <style:style style:family="table-column" style:parent-style-name="colspec" style:name="id1-3-2-4-116-1-8">
      <style:table-column-properties/>
    </style:style>
    <text:list-style style:name="id1-3-2-4-116-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2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3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3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3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3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3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3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4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4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4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4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4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4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4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4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4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4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4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4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4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4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4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4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5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5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5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5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5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5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5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5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5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5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5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5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5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5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5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5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5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5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57-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6-1-9-57-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6-1-9-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5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5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5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5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5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6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6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6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6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6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6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6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6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6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6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6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6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69-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7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7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7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7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7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7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7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7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7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7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7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7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7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7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7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7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8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8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8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8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8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8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8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8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8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8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8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8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8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8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8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8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8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8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8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8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8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8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8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8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8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9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9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9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9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9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9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99-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0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0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0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1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0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0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0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0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0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0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1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0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0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0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0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0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0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10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0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0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0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0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9-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1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9-1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9-1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9-1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9-120-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en mandaatbesluit stadsdeel Zuid Amsterdam 2024</text:p>
      <text:section text:name="regeling_id1-3-2" text:style-name="regeling">
        <text:section text:name="aanhef_id1-3-2-1" text:style-name="aanhef">
          <text:section text:name="preambule_id1-3-2-1-1" text:style-name="preambule">
            <text:p text:style-name="al">Het dagelijks bestuur en de voorzitter van stadsdeel Zuid van Amsterdam, </text:p>
            <text:p text:style-name="al"/>
            <text:p text:style-name="al">gelet op artikel 9, eerste en tweede lid, en bijlage 3 onder Algemene bepalingen en beperkingen onder 7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stadsdeel Zuid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Zuid als bedoeld in artikel 1, eerste lid, aanhef en onder d,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a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trekken eerder mandaatbesluit</text:p>
            <text:p text:style-name="al">Het Algemeen mandaatbesluit Amsterdam stadsdeel Zuid 2022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lgemeen mandaatbesluit stadsdeel Zuid Amsterdam 2024.</text:p>
          </text:section>
        </text:section>
        <text:section text:name="regeling-sluiting_id1-3-2-3" text:style-name="regeling-sluiting">
          <text:section text:name="ondertekening_id1-3-2-3-1">
            <text:p><text:span text:style-name="functie">Aldus vastgesteld in de vergadering van het dagelijks bestuur van 2 juli 2024.</text:span></text:p>
          </text:section>
          <text:section text:name="ondertekening_id1-3-2-3-2">
            <text:p><text:span text:style-name="functie"/></text:p>
            <text:p><text:span text:style-name="functie">De voorzitter</text:span></text:p>
            <text:p><text:span text:style-name="functie">Bart Vink</text:span></text:p>
          </text:section>
          <text:section text:name="ondertekening_id1-3-2-3-3">
            <text:p><text:span text:style-name="functie"/></text:p>
            <text:p><text:span text:style-name="functie">De bestuurssecretaris</text:span></text:p>
            <text:p><text:span text:style-name="functie">Olga Leijten</text:span></text:p>
          </text:section>
          <text:section text:name="ondertekening_id1-3-2-3-4">
            <text:p><text:span text:style-name="functie"/></text:p>
            <text:p><text:span text:style-name="functie">Aldus vastgesteld door de voorzitter bij besluit van 2 juli 2024.</text:span></text:p>
          </text:section>
          <text:section text:name="ondertekening_id1-3-2-3-5">
            <text:p><text:span text:style-name="functie"/></text:p>
            <text:p><text:span text:style-name="functie">De voorzitter</text:span></text:p>
            <text:p><text:span text:style-name="functie">Bart Vink</text:span></text:p>
          </text:section>
        </text:section>
        <text:section text:name="bijlage_id1-3-2-4" text:style-name="bijlage">
          <text:p text:style-name="bijlage_top"/>
          <text:p text:style-name="hoofdstuk_kop"><text:span text:style-name="label"/> <text:span text:style-name="nr"/> Bijlage: Mandatenregister stadsdeel Zuid</text:p>
          <text:p text:style-name="al"/>
          <text:p text:style-name="al">
          <text:span text:style-name="nadrukvet">
            <text:span text:style-name="nadrukvet">Inhoudsopgave</text:span>
          </text:span>
        </text:p>
          <text:p text:style-name="al"/>
          <text:p text:style-name="al">
          <text:span text:style-name="nadrukvet">
            <text:span text:style-name="nadrukvet">Algemene bepalingen en beperkingen</text:span>
          </text:span>
        </text:p>
          <text:p text:style-name="al"/>
          <text:list text:style-name="id1-3-2-4-7">
            <text:list-item text:style-override="id1-3-2-4-7-1">
              <text:number>0.</text:number>
              <text:p text:style-name="al">
              <text:span text:style-name="nadrukvet">Algemene bevoegdheden</text:span>
            </text:p>
            </text:list-item>
            <text:list-item text:style-override="id1-3-2-4-7-2">
              <text:number>1.</text:number>
              <text:p text:style-name="al">
              <text:span text:style-name="nadrukvet">G</text:span>
              <text:span text:style-name="nadrukvet">ebiedsontwikkeling en ruimtelijk beheer</text:span>
            </text:p>
            </text:list-item>
            <text:list-item text:style-override="id1-3-2-4-7-3">
              <text:number>2.</text:number>
              <text:p text:style-name="al">
              <text:span text:style-name="nadrukvet">Openbare ruimte, groen en parken</text:span>
            </text:p>
            </text:list-item>
            <text:list-item text:style-override="id1-3-2-4-7-4">
              <text:number>3.</text:number>
              <text:p text:style-name="al">
              <text:span text:style-name="nadrukvet">Afval en grondstoffen</text:span>
            </text:p>
            </text:list-item>
            <text:list-item text:style-override="id1-3-2-4-7-5">
              <text:number>4.</text:number>
              <text:p text:style-name="al">
              <text:span text:style-name="nadrukvet">Monumenten en archeologie</text:span>
            </text:p>
            </text:list-item>
            <text:list-item text:style-override="id1-3-2-4-7-6">
              <text:number>5.</text:number>
              <text:p text:style-name="al">
              <text:span text:style-name="nadrukvet">Wonen</text:span>
            </text:p>
            </text:list-item>
            <text:list-item text:style-override="id1-3-2-4-7-7">
              <text:number>6.</text:number>
              <text:p text:style-name="al">
              <text:span text:style-name="nadrukvet">Economie</text:span>
            </text:p>
            </text:list-item>
            <text:list-item text:style-override="id1-3-2-4-7-8">
              <text:number>7.</text:number>
              <text:p text:style-name="al">
              <text:span text:style-name="nadrukvet">Milieu (VTH)</text:span>
            </text:p>
            </text:list-item>
            <text:list-item text:style-override="id1-3-2-4-7-9">
              <text:number>8.</text:number>
              <text:p text:style-name="al">
              <text:span text:style-name="nadrukvet">Wegen</text:span>
            </text:p>
            </text:list-item>
            <text:list-item text:style-override="id1-3-2-4-7-10">
              <text:number>9.</text:number>
              <text:p text:style-name="al">
              <text:span text:style-name="nadrukvet">Betaald parkeren en parkeergarages</text:span>
            </text:p>
            </text:list-item>
            <text:list-item text:style-override="id1-3-2-4-7-11">
              <text:number>10.</text:number>
              <text:p text:style-name="al">
              <text:span text:style-name="nadrukvet">Gemeentelijk vastgoed</text:span>
            </text:p>
            </text:list-item>
            <text:list-item text:style-override="id1-3-2-4-7-12">
              <text:number>11.</text:number>
              <text:p text:style-name="al">
              <text:span text:style-name="nadrukvet">Waterbeheer</text:span>
            </text:p>
            </text:list-item>
            <text:list-item text:style-override="id1-3-2-4-7-13">
              <text:number>12.</text:number>
              <text:p text:style-name="al">
              <text:span text:style-name="nadrukvet">Sociale Basis</text:span>
            </text:p>
            </text:list-item>
            <text:list-item text:style-override="id1-3-2-4-7-14">
              <text:number>13.</text:number>
              <text:p text:style-name="al">
              <text:span text:style-name="nadrukvet">Samenwerking zorg, werk &amp; inkomen en onderwijs</text:span>
            </text:p>
            </text:list-item>
            <text:list-item text:style-override="id1-3-2-4-7-15">
              <text:number>14.</text:number>
              <text:p text:style-name="al">
              <text:span text:style-name="nadrukvet">Diversiteit</text:span>
            </text:p>
            </text:list-item>
            <text:list-item text:style-override="id1-3-2-4-7-16">
              <text:number>15.</text:number>
              <text:p text:style-name="al">
              <text:span text:style-name="nadrukvet">Kunst en cultuur</text:span>
            </text:p>
            </text:list-item>
            <text:list-item text:style-override="id1-3-2-4-7-17">
              <text:number>16.</text:number>
              <text:p text:style-name="al">
              <text:span text:style-name="nadrukvet">Sport</text:span>
            </text:p>
            </text:list-item>
            <text:list-item text:style-override="id1-3-2-4-7-18">
              <text:number>17.</text:number>
              <text:p text:style-name="al">
              <text:span text:style-name="nadrukvet">Beheer en exploitatie begraafplaatsen en crematoria</text:span>
            </text:p>
            </text:list-item>
            <text:list-item text:style-override="id1-3-2-4-7-19">
              <text:number>18.</text:number>
              <text:p text:style-name="al">
              <text:span text:style-name="nadrukvet">Burgerparticipatie, inspraak en initiatief</text:span>
            </text:p>
            </text:list-item>
            <text:list-item text:style-override="id1-3-2-4-7-20">
              <text:number>19.</text:number>
              <text:p text:style-name="al">
              <text:span text:style-name="nadrukvet">Subsidieverlening</text:span>
            </text:p>
            </text:list-item>
            <text:list-item text:style-override="id1-3-2-4-7-21">
              <text:number>20.</text:number>
              <text:p text:style-name="al">
              <text:span text:style-name="nadrukvet">Veiligheid en leefbaarheid</text:span>
            </text:p>
            </text:list-item>
            <text:list-item text:style-override="id1-3-2-4-7-22">
              <text:number>21.</text:number>
              <text:p text:style-name="al">
              <text:span text:style-name="nadrukvet">Verkiezingen</text:span>
            </text:p>
            </text:list-item>
            <text:list-item text:style-override="id1-3-2-4-7-23">
              <text:number>22.</text:number>
              <text:p text:style-name="al">
              <text:span text:style-name="nadrukvet">Basis- en kernregistraties</text:span>
            </text:p>
            </text:list-item>
            <text:list-item text:style-override="id1-3-2-4-7-24">
              <text:number>23.</text:number>
              <text:p text:style-name="al">
              <text:span text:style-name="nadrukvet">Overige gemandateerde bevoegdheden</text:span>
            </text:p>
            </text:list-item>
            <text:list-item text:style-override="id1-3-2-4-7-25">
              <text:number>24.</text:number>
              <text:p text:style-name="al">
              <text:span text:style-name="nadrukvet">Omgevingswet</text:span>
            </text:p>
            </text:list-item>
          </text:list>
          <text:p text:style-name="al">
          <text:span text:style-name="nadrukvet">Toelichting</text:span>
        </text:p>
          <text:p text:style-name="al"/>
          <text:p text:style-name="al">
          <text:span text:style-name="nadrukvet">Algemene bepalingen en beperkingen</text:span>
        </text:p>
          <text:p text:style-name="al"/>
          <text:list text:style-name="id1-3-2-4-12">
            <text:list-item text:style-override="id1-3-2-4-12-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12-1-3">
                <text:list-item text:style-override="id1-3-2-4-12-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12-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
          <text:list text:style-name="id1-3-2-4-13">
            <text:list-item text:style-override="id1-3-2-4-13-1">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13-2">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13-2-3">
                <text:list-item text:style-override="id1-3-2-4-13-2-3-1">
                  <text:number>•</text:number>
                  <text:p text:style-name="al">hoge afbreukrisico’s aanwezig zijn; </text:p>
                </text:list-item>
                <text:list-item text:style-override="id1-3-2-4-13-2-3-2">
                  <text:number>•</text:number>
                  <text:p text:style-name="al">stadsdeeloverstijgende belangen spelen; </text:p>
                </text:list-item>
                <text:list-item text:style-override="id1-3-2-4-13-2-3-3">
                  <text:number>•</text:number>
                  <text:p text:style-name="al">uniforme besluitvorming gewenst is; </text:p>
                </text:list-item>
                <text:list-item text:style-override="id1-3-2-4-13-2-3-4">
                  <text:number>•</text:number>
                  <text:p text:style-name="al">strategische belangen van het stadsbestuur in het geding zijn;</text:p>
                </text:list-item>
                <text:list-item text:style-override="id1-3-2-4-13-2-3-5">
                  <text:number>•</text:number>
                  <text:p text:style-name="al">expertise nodig is die op stadsdeelniveau niet goed is ontwikkeld.</text:p>
                </text:list-item>
              </text:list>
            </text:list-item>
          </text:list>
          <text:list text:style-name="id1-3-2-4-14">
            <text:list-item text:style-override="id1-3-2-4-14-1">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14-2">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14-3">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14-4">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14-5">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14-6">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14-6-3">
                <text:list-item text:style-override="id1-3-2-4-14-6-3-1">
                  <text:number>•</text:number>
                  <text:p text:style-name="al">het verrichten van alle benodigde (feitelijke) voorbereidings- en uitvoeringshandelingen en voeren van correspondentie; </text:p>
                </text:list-item>
                <text:list-item text:style-override="id1-3-2-4-14-6-3-2">
                  <text:number>•</text:number>
                  <text:p text:style-name="al">het verstrekken van mondelinge of schriftelijke informatie en gegevens van feitelijke en objectieve aard;</text:p>
                </text:list-item>
                <text:list-item text:style-override="id1-3-2-4-14-6-3-3">
                  <text:number>•</text:number>
                  <text:p text:style-name="al">het ondertekenen van de betreffende stukken;</text:p>
                </text:list-item>
                <text:list-item text:style-override="id1-3-2-4-14-6-3-4">
                  <text:number>•</text:number>
                  <text:p text:style-name="al">het voldoen aan publicatieverplichtingen;</text:p>
                </text:list-item>
                <text:list-item text:style-override="id1-3-2-4-14-6-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14-6-3-6">
                  <text:number>•</text:number>
                  <text:p text:style-name="al">het beslissen op ingebrekestellingen wegens het niet tijdig beslissen als bedoeld in paragraaf 4.1.3.2 Algemene wet bestuursrecht;</text:p>
                </text:list-item>
                <text:list-item text:style-override="id1-3-2-4-14-6-3-7">
                  <text:number>•</text:number>
                  <text:p text:style-name="al">het vragen van adviezen en het inwinnen van inlichtingen.</text:p>
                </text:list-item>
              </text:list>
            </text:list-item>
            <text:list-item text:style-override="id1-3-2-4-14-7">
              <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text:p>
            </text:list-item>
            <text:list-item text:style-override="id1-3-2-4-14-8">
              <text:number>10.</text:number>
              <text:p text:style-name="al">Het voorgaande geldt eveneens voor machtiging en volmacht.</text:p>
            </text:list-item>
          </text:list>
          <text:list text:style-name="id1-3-2-4-15">
            <text:list-item text:style-override="id1-3-2-4-15-1">
              <text:number>0.</text:number>
              <text:p text:style-name="al"> Algemene bevoegdheden</text:p>
            </text:list-item>
          </text:list>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7-1-9-2-7-1">
                    <text:list-item text:style-override="id1-3-2-4-17-1-9-2-7-1-1">
                      <text:number>a.</text:number>
                      <text:p text:style-name="table_al"> geldt niet voor het oprichten of deelneming in een rechtspersoon.</text:p>
                      <text:p text:style-name="table_al"/>
                    </text:list-item>
                    <text:list-item text:style-override="id1-3-2-4-17-1-9-2-7-1-2">
                      <text:number>b.</text:number>
                      <text:p text:style-name="table_al"> financiële dekking moet aanwezig zijn in de vorm van een daarvoor bestemde begrotingspost.</text:p>
                      <text:p text:style-name="table_al"/>
                    </text:list-item>
                    <text:list-item text:style-override="id1-3-2-4-17-1-9-2-7-1-3">
                      <text:number>c.</text:number>
                      <text:p text:style-name="table_al"> het aangaan van de rechtshandeling moet voortvloeien uit de aan het dagelijks bestuur expliciet opgedragen taken en bevoegdheden.</text:p>
                      <text:p text:style-name="table_al"/>
                    </text:list-item>
                    <text:list-item text:style-override="id1-3-2-4-17-1-9-2-7-1-4">
                      <text:number>d.</text:number>
                      <text:p text:style-name="table_al"> de rechtshandelingen vinden plaats binnen stedelijke kaders, dit betekent in elk geval in lijn met de nota inkopen en aanbesteden, de aanbestedings-instructies, de nota 10 wegen, het leningen- en garantiebeleid, de nota doelgericht op afstand 2.</text:p>
                      <text:p text:style-name="table_al"/>
                    </text:list-item>
                    <text:list-item text:style-override="id1-3-2-4-17-1-9-2-7-1-5">
                      <text:number>e.</text:number>
                      <text:p text:style-name="table_al"> het aangaan van een rechtshandeling heeft betrekking op het verhaal van kosten van de grondexploitatie bij een ruimtelijk besluit, als bedoeld in artikel 6.24 Wro.</text:p>
                    </text:list-item>
                  </text:list>
                </table:table-cell>
                <table:table-cell table:style-name="cell_frame_all" table:number-rows-spanned="1" table:number-columns-spanned="1">
                  <text:list text:style-name="id1-3-2-4-17-1-9-2-8-1">
                    <text:list-item text:style-override="id1-3-2-4-17-1-9-2-8-1-1">
                      <text:number>a.</text:number>
                      <text:p text:style-name="table_al"> Stadsdeeldirecteur</text:p>
                    </text:list-item>
                    <text:list-item text:style-override="id1-3-2-4-17-1-9-2-8-1-2">
                      <text:number>b.</text:number>
                      <text:p text:style-name="table_al"> Directeuren</text:p>
                    </text:list-item>
                    <text:list-item text:style-override="id1-3-2-4-17-1-9-2-8-1-3">
                      <text:number>c.</text:number>
                      <text:p text:style-name="table_al"> Afdelingsmanagers</text:p>
                    </text:list-item>
                    <text:list-item text:style-override="id1-3-2-4-17-1-9-2-8-1-4">
                      <text:number>d.</text:number>
                      <text:p text:style-name="table_al"> Teammanagers </text:p>
                    </text:list-item>
                    <text:list-item text:style-override="id1-3-2-4-17-1-9-2-8-1-5">
                      <text:number>e.</text:number>
                      <text:p text:style-name="table_al"> Gebiedsmanagers</text:p>
                    </text:list-item>
                    <text:list-item text:style-override="id1-3-2-4-17-1-9-2-8-1-6">
                      <text:number>f.</text:number>
                      <text:p text:style-name="table_al"> Ambtelijk opdrachtgevers</text:p>
                    </text:list-item>
                    <text:list-item text:style-override="id1-3-2-4-17-1-9-2-8-1-7">
                      <text:number>g.</text:number>
                      <text:p text:style-name="table_al"> Projectleiders</text:p>
                    </text:list-item>
                    <text:list-item text:style-override="id1-3-2-4-17-1-9-2-8-1-8">
                      <text:number>h.</text:number>
                      <text:p text:style-name="table_al"> Projectmanagers</text:p>
                    </text:list-item>
                    <text:list-item text:style-override="id1-3-2-4-17-1-9-2-8-1-9">
                      <text:number>i.</text:number>
                      <text:p text:style-name="table_al"> Programmamanagers</text:p>
                    </text:list-item>
                    <text:list-item text:style-override="id1-3-2-4-17-1-9-2-8-1-10">
                      <text:number>j.</text:number>
                      <text:p text:style-name="table_al"> Businesscontrollers</text:p>
                    </text:list-item>
                  </text:list>
                  <text:p text:style-name="table_al">Tot een maximum bedrag conform de Budgethoudersregeling Amsterdam 2023.</text:p>
                  <text:p text:style-name="table_al"/>
                  <text:p text:style-name="table_al">Noot 1:</text:p>
                  <text:p text:style-name="table_al"/>
                  <text:p text:style-name="table_al">De ondergemandateerde bevoegdheid is beperkt tot privaatrechtelijke rechtshandelingen:</text:p>
                  <text:p text:style-name="table_al"/>
                  <text:list text:style-name="id1-3-2-4-17-1-9-2-8-8">
                    <text:list-item text:style-override="id1-3-2-4-17-1-9-2-8-8-1">
                      <text:number>a.</text:number>
                      <text:p text:style-name="table_al"> voor zover het aangaan van die rechtshandelingen voortvloeien uit de aan het betreffende onderdeel of functie opgedragen taak of werkzaamheden;</text:p>
                      <text:p text:style-name="table_al"/>
                    </text:list-item>
                    <text:list-item text:style-override="id1-3-2-4-17-1-9-2-8-8-2">
                      <text:number>b.</text:number>
                      <text:p text:style-name="table_al">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
                    </text:list-item>
                    <text:list-item text:style-override="id1-3-2-4-17-1-9-2-8-8-3">
                      <text:number>c.</text:number>
                      <text:p text:style-name="table_al"> het verlenen van advies- of onderzoeksopdrachten, voor zover deze betrekking hebben op het werkterrein van het stadsdeel of het betreffende onderdeel of functie en noodzakelijk zijn voor een goed en doelmatig functioneren van het stadsdeel.</text:p>
                    </text:list-item>
                  </text:list>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
                  <text:p text:style-name="table_al">Er is ook onder mandaat voor besluiten tot het aangaan van overeenkomsten waarin wordt overgegaan tot het verhuren van gemeentelijke eigendommen, indien er sprake is van een goed gekeurd vastgoed (gebieds-)plan, aan: </text:p>
                  <text:list text:style-name="id1-3-2-4-17-1-9-2-8-14">
                    <text:list-item text:style-override="id1-3-2-4-17-1-9-2-8-14-1">
                      <text:number>a.</text:number>
                      <text:p text:style-name="table_al"> Stadsdeeldirecteur </text:p>
                    </text:list-item>
                    <text:list-item text:style-override="id1-3-2-4-17-1-9-2-8-14-2">
                      <text:number>b.</text:number>
                      <text:p text:style-name="table_al"> Afdelingsmanager Sport en Recreatie </text:p>
                    </text:list-item>
                    <text:list-item text:style-override="id1-3-2-4-17-1-9-2-8-14-3">
                      <text:number>c.</text:number>
                      <text:p text:style-name="table_al"> Directeur Ruimte en Duurzaamheid </text:p>
                    </text:list-item>
                    <text:list-item text:style-override="id1-3-2-4-17-1-9-2-8-14-4">
                      <text:number>d.</text:number>
                      <text:p text:style-name="table_al"> Directeur Gemeentelijk Vastgoed</text:p>
                    </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list text:style-name="id1-3-2-4-17-1-9-3-8-1">
                    <text:list-item text:style-override="id1-3-2-4-17-1-9-3-8-1-1">
                      <text:number>a.</text:number>
                      <text:p text:style-name="table_al"> Stadsdeeldirecteur</text:p>
                    </text:list-item>
                    <text:list-item text:style-override="id1-3-2-4-17-1-9-3-8-1-2">
                      <text:number>b.</text:number>
                      <text:p text:style-name="table_al"> Directeuren</text:p>
                    </text:list-item>
                    <text:list-item text:style-override="id1-3-2-4-17-1-9-3-8-1-3">
                      <text:number>c.</text:number>
                      <text:p text:style-name="table_al"> Afdelingsmanagers</text:p>
                    </text:list-item>
                    <text:list-item text:style-override="id1-3-2-4-17-1-9-3-8-1-4">
                      <text:number>d.</text:number>
                      <text:p text:style-name="table_al"> Teammanagers</text:p>
                    </text:list-item>
                    <text:list-item text:style-override="id1-3-2-4-17-1-9-3-8-1-5">
                      <text:number>e.</text:number>
                      <text:p text:style-name="table_al"> Gebiedsmanagers</text:p>
                    </text:list-item>
                    <text:list-item text:style-override="id1-3-2-4-17-1-9-3-8-1-6">
                      <text:number>f.</text:number>
                      <text:p text:style-name="table_al"> Ambtelijk opdrachtgevers</text:p>
                    </text:list-item>
                    <text:list-item text:style-override="id1-3-2-4-17-1-9-3-8-1-7">
                      <text:number>g.</text:number>
                      <text:p text:style-name="table_al"> Projectleiders</text:p>
                    </text:list-item>
                    <text:list-item text:style-override="id1-3-2-4-17-1-9-3-8-1-8">
                      <text:number>h.</text:number>
                      <text:p text:style-name="table_al"> Projectmanagers</text:p>
                    </text:list-item>
                    <text:list-item text:style-override="id1-3-2-4-17-1-9-3-8-1-9">
                      <text:number>i.</text:number>
                      <text:p text:style-name="table_al"> Programmamanagers</text:p>
                    </text:list-item>
                    <text:list-item text:style-override="id1-3-2-4-17-1-9-3-8-1-10">
                      <text:number>j.</text:number>
                      <text:p text:style-name="table_al"> Businesscontrollers</text:p>
                    </text:list-item>
                  </text:list>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4-8-1">
                    <text:list-item text:style-override="id1-3-2-4-17-1-9-4-8-1-1">
                      <text:number>a.</text:number>
                      <text:p text:style-name="table_al"> Stadsdeeldirecteur </text:p>
                    </text:list-item>
                    <text:list-item text:style-override="id1-3-2-4-17-1-9-4-8-1-2">
                      <text:number>b.</text:number>
                      <text:p text:style-name="table_al"> Directeuren</text:p>
                    </text:list-item>
                    <text:list-item text:style-override="id1-3-2-4-17-1-9-4-8-1-3">
                      <text:number>c.</text:number>
                      <text:p text:style-name="table_al"> Afdelingsmanagers</text:p>
                    </text:list-item>
                    <text:list-item text:style-override="id1-3-2-4-17-1-9-4-8-1-4">
                      <text:number>d.</text:number>
                      <text:p text:style-name="table_al"> Teammanagers</text:p>
                    </text:list-item>
                    <text:list-item text:style-override="id1-3-2-4-17-1-9-4-8-1-5">
                      <text:number>e.</text:number>
                      <text:p text:style-name="table_al"> Gebiedsmanagers</text:p>
                    </text:list-item>
                    <text:list-item text:style-override="id1-3-2-4-17-1-9-4-8-1-6">
                      <text:number>f.</text:number>
                      <text:p text:style-name="table_al"> Ambtelijk opdrachtgevers</text:p>
                    </text:list-item>
                    <text:list-item text:style-override="id1-3-2-4-17-1-9-4-8-1-7">
                      <text:number>g.</text:number>
                      <text:p text:style-name="table_al"> Projectleiders</text:p>
                    </text:list-item>
                    <text:list-item text:style-override="id1-3-2-4-17-1-9-4-8-1-8">
                      <text:number>h.</text:number>
                      <text:p text:style-name="table_al"> Projectmanagers</text:p>
                    </text:list-item>
                    <text:list-item text:style-override="id1-3-2-4-17-1-9-4-8-1-9">
                      <text:number>i.</text:number>
                      <text:p text:style-name="table_al"> Programmamanagers</text:p>
                    </text:list-item>
                    <text:list-item text:style-override="id1-3-2-4-17-1-9-4-8-1-10">
                      <text:number>j.</text:number>
                      <text:p text:style-name="table_al"> Businesscontrollers</text:p>
                    </text:list-item>
                  </text:list>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list text:style-name="id1-3-2-4-17-1-9-5-8-1">
                    <text:list-item text:style-override="id1-3-2-4-17-1-9-5-8-1-1">
                      <text:number>a.</text:number>
                      <text:p text:style-name="table_al"> Stadsdeeldirecteur</text:p>
                    </text:list-item>
                    <text:list-item text:style-override="id1-3-2-4-17-1-9-5-8-1-2">
                      <text:number>b.</text:number>
                      <text:p text:style-name="table_al"> Directeur Verkeer en Openbare Ruimte</text:p>
                    </text:list-item>
                  </text:list>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list text:style-name="id1-3-2-4-17-1-9-6-8-1">
                    <text:list-item text:style-override="id1-3-2-4-17-1-9-6-8-1-1">
                      <text:number>a.</text:number>
                      <text:p text:style-name="table_al"> Stadsdeeldirecteur</text:p>
                    </text:list-item>
                    <text:list-item text:style-override="id1-3-2-4-17-1-9-6-8-1-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7-8-1">
                    <text:list-item text:style-override="id1-3-2-4-17-1-9-7-8-1-1">
                      <text:number>a.</text:number>
                      <text:p text:style-name="table_al"> Stadsdeeldirecteur</text:p>
                    </text:list-item>
                    <text:list-item text:style-override="id1-3-2-4-17-1-9-7-8-1-2">
                      <text:number>b.</text:number>
                      <text:p text:style-name="table_al"> Afdelingsmanagers</text:p>
                    </text:list-item>
                    <text:list-item text:style-override="id1-3-2-4-17-1-9-7-8-1-3">
                      <text:number>c.</text:number>
                      <text:p text:style-name="table_al"> Directeur Juridisch Bureau</text:p>
                    </text:list-item>
                  </text:list>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list text:style-name="id1-3-2-4-17-1-9-8-8-1">
                    <text:list-item text:style-override="id1-3-2-4-17-1-9-8-8-1-1">
                      <text:number>a.</text:number>
                      <text:p text:style-name="table_al"> Stadsdeeldirecteur</text:p>
                    </text:list-item>
                    <text:list-item text:style-override="id1-3-2-4-17-1-9-8-8-1-2">
                      <text:number>b.</text:number>
                      <text:p text:style-name="table_al"> Gebiedsmanagers</text:p>
                    </text:list-item>
                    <text:list-item text:style-override="id1-3-2-4-17-1-9-8-8-1-3">
                      <text:number>c.</text:number>
                      <text:p text:style-name="table_al"> Klachtencoördinatoren</text:p>
                    </text:list-item>
                    <text:list-item text:style-override="id1-3-2-4-17-1-9-8-8-1-4">
                      <text:number>d.</text:number>
                      <text:p text:style-name="table_al"> Afdelingsmanagers </text:p>
                    </text:list-item>
                    <text:list-item text:style-override="id1-3-2-4-17-1-9-8-8-1-5">
                      <text:number>e.</text:number>
                      <text:p text:style-name="table_al"> Directeuren</text:p>
                    </text:list-item>
                  </text:list>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9-8-1">
                    <text:list-item text:style-override="id1-3-2-4-17-1-9-9-8-1-1">
                      <text:number>a.</text:number>
                      <text:p text:style-name="table_al"> Stadsdeeldirecteur</text:p>
                    </text:list-item>
                    <text:list-item text:style-override="id1-3-2-4-17-1-9-9-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10-8-1">
                    <text:list-item text:style-override="id1-3-2-4-17-1-9-10-8-1-1">
                      <text:number>a.</text:number>
                      <text:p text:style-name="table_al"> Stadsdeeldirecteur</text:p>
                    </text:list-item>
                    <text:list-item text:style-override="id1-3-2-4-17-1-9-10-8-1-2">
                      <text:number>b.</text:number>
                      <text:p text:style-name="table_al"> Directeur Juridisch Bureau</text:p>
                    </text:list-item>
                    <text:list-item text:style-override="id1-3-2-4-17-1-9-10-8-1-3">
                      <text:number>c.</text:number>
                      <text:p text:style-name="table_al"> Directeur Omgevingsdienst Noordzeekanaalgebied</text:p>
                    </text:list-item>
                    <text:list-item text:style-override="id1-3-2-4-17-1-9-10-8-1-4">
                      <text:number>d.</text:number>
                      <text:p text:style-name="table_al"> Afdelingsmanagers </text:p>
                    </text:list-item>
                    <text:list-item text:style-override="id1-3-2-4-17-1-9-10-8-1-5">
                      <text:number>e.</text:number>
                      <text:p text:style-name="table_al"> Teammanagers</text:p>
                    </text:list-item>
                  </text:list>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informatie m.b.t. bestuurlijke aangelegen-heden als bedoeld in art. 4.1 Wet open overheid voor zover die betrekking hebben op de in dit mandaten-register opgenomen bevoegdheden</text:p>
                </table:table-cell>
                <table:table-cell table:style-name="cell_frame_all" table:number-rows-spanned="1" table:number-columns-spanned="1">
                  <text:p text:style-name="table_al">art. 4.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11-8-1">
                    <text:list-item text:style-override="id1-3-2-4-17-1-9-11-8-1-1">
                      <text:number>a.</text:number>
                      <text:p text:style-name="table_al"> Stadsdeeldirecteur</text:p>
                    </text:list-item>
                    <text:list-item text:style-override="id1-3-2-4-17-1-9-11-8-1-2">
                      <text:number>b.</text:number>
                      <text:p text:style-name="table_al"> Afdelingsmanagers</text:p>
                    </text:list-item>
                    <text:list-item text:style-override="id1-3-2-4-17-1-9-11-8-1-3">
                      <text:number>c.</text:number>
                      <text:p text:style-name="table_al"> Teammanagers</text:p>
                    </text:list-item>
                    <text:list-item text:style-override="id1-3-2-4-17-1-9-11-8-1-4">
                      <text:number>d.</text:number>
                      <text:p text:style-name="table_al"> Gebiedsmanagers</text:p>
                    </text:list-item>
                    <text:list-item text:style-override="id1-3-2-4-17-1-9-11-8-1-5">
                      <text:number>e.</text:number>
                      <text:p text:style-name="table_al"> Directeuren</text:p>
                    </text:list-item>
                  </text:list>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b.t. bestuurlijke aangelegen-heden zoals bedoeld in art. 3.1 Wet open overheid voor zover die betrekking hebben op de in dit mandaten-register opgenomen bevoegdheden</text:p>
                </table:table-cell>
                <table:table-cell table:style-name="cell_frame_all" table:number-rows-spanned="1" table:number-columns-spanned="1">
                  <text:p text:style-name="table_al">art. 3.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12-8-1">
                    <text:list-item text:style-override="id1-3-2-4-17-1-9-12-8-1-1">
                      <text:number>a.</text:number>
                      <text:p text:style-name="table_al"> Stadsdeeldirecteur</text:p>
                    </text:list-item>
                    <text:list-item text:style-override="id1-3-2-4-17-1-9-12-8-1-2">
                      <text:number>b.</text:number>
                      <text:p text:style-name="table_al"> Afdelingsmanagers</text:p>
                    </text:list-item>
                    <text:list-item text:style-override="id1-3-2-4-17-1-9-12-8-1-3">
                      <text:number>c.</text:number>
                      <text:p text:style-name="table_al"> Teammanagers</text:p>
                    </text:list-item>
                    <text:list-item text:style-override="id1-3-2-4-17-1-9-12-8-1-4">
                      <text:number>d.</text:number>
                      <text:p text:style-name="table_al"> Gebiedsmanagers</text:p>
                    </text:list-item>
                    <text:list-item text:style-override="id1-3-2-4-17-1-9-12-8-1-5">
                      <text:number>e.</text:number>
                      <text:p text:style-name="table_al"> Directeuren</text:p>
                    </text:list-item>
                  </text:list>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13-8-1">
                    <text:list-item text:style-override="id1-3-2-4-17-1-9-13-8-1-1">
                      <text:number>a.</text:number>
                      <text:p text:style-name="table_al"> Alle leden van het dagelijks bestuur (individueel), enkel tijdens perioden van reces</text:p>
                    </text:list-item>
                    <text:list-item text:style-override="id1-3-2-4-17-1-9-13-8-1-2">
                      <text:number>b.</text:number>
                      <text:p text:style-name="table_al"> Directeur Juridisch Bureau, enkel voor zover het gaat om bezwaren:</text:p>
                      <text:list text:style-name="id1-3-2-4-17-1-9-13-8-1-2-3">
                        <text:list-item text:style-override="id1-3-2-4-17-1-9-13-8-1-2-3-1">
                          <text:number>-</text:number>
                          <text:p text:style-name="table_al"> tegen besluiten tot het verwijderen van fietsen op grond van artikel 4.27 van de Algemene Plaatselijke Verordening 2008;</text:p>
                        </text:list-item>
                        <text:list-item text:style-override="id1-3-2-4-17-1-9-13-8-1-2-3-2">
                          <text:number>-</text:number>
                          <text:p text:style-name="table_al"> tegen besluiten waarin beslist wordt op een aanvraag om een Europese gehandicaptenparkeerkaart als bedoeld in onderdeel J.1;</text:p>
                        </text:list-item>
                        <text:list-item text:style-override="id1-3-2-4-17-1-9-13-8-1-2-3-3">
                          <text:number>-</text:number>
                          <text:p text:style-name="table_al"> ten aanzien van besluiten over het doorhalen op de marktlijst als bedoeld in artikel 3.6 van de Marktverordening;</text:p>
                        </text:list-item>
                        <text:list-item text:style-override="id1-3-2-4-17-1-9-13-8-1-2-3-4">
                          <text:number>-</text:number>
                          <text:p text:style-name="table_al"> ten aanzien waarvan de bezwaarschriftencommissie adviseert om deze kennelijk niet-ontvankelijk of kennelijk ongegrond te verklaren op grond van artikel 6:6 van de Algemene wet bestuursrecht.</text:p>
                        </text:list-item>
                      </text:list>
                    </text:list-item>
                  </text:list>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14-8-1">
                    <text:list-item text:style-override="id1-3-2-4-17-1-9-14-8-1-1">
                      <text:number>a.</text:number>
                      <text:p text:style-name="table_al"> Stadsdeeldirecteur</text:p>
                    </text:list-item>
                    <text:list-item text:style-override="id1-3-2-4-17-1-9-14-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15-8-1">
                    <text:list-item text:style-override="id1-3-2-4-17-1-9-15-8-1-1">
                      <text:number>a.</text:number>
                      <text:p text:style-name="table_al"> Stadsdeeldirecteur</text:p>
                    </text:list-item>
                    <text:list-item text:style-override="id1-3-2-4-17-1-9-15-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16-8-1">
                    <text:list-item text:style-override="id1-3-2-4-17-1-9-16-8-1-1">
                      <text:number>a.</text:number>
                      <text:p text:style-name="table_al"> Stadsdeeldirecteur</text:p>
                    </text:list-item>
                    <text:list-item text:style-override="id1-3-2-4-17-1-9-16-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17-8-1">
                    <text:list-item text:style-override="id1-3-2-4-17-1-9-17-8-1-1">
                      <text:number>a.</text:number>
                      <text:p text:style-name="table_al"> Stadsdeeldirecteur</text:p>
                    </text:list-item>
                    <text:list-item text:style-override="id1-3-2-4-17-1-9-17-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7-1-9-18-8-1">
                    <text:list-item text:style-override="id1-3-2-4-17-1-9-18-8-1-1">
                      <text:number>a.</text:number>
                      <text:p text:style-name="table_al"> Stadsdeeldirecteur</text:p>
                    </text:list-item>
                    <text:list-item text:style-override="id1-3-2-4-17-1-9-18-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art. 7, 8, eerste en tweede lid, Archiefwet 1995 art. 6, eerste en tweede lid, 7, eerste en tweede lid,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17-1-9-19-8-1">
                    <text:list-item text:style-override="id1-3-2-4-17-1-9-19-8-1-1">
                      <text:number>a.</text:number>
                      <text:p text:style-name="table_al"> Stadsdeeldirecteur</text:p>
                    </text:list-item>
                    <text:list-item text:style-override="id1-3-2-4-17-1-9-19-8-1-2">
                      <text:number>b.</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art. 12, eerste lid, art. 13, eerste lid, Archiefwet 1995 en art. 9,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list text:style-name="id1-3-2-4-17-1-9-25-8-1">
                    <text:list-item text:style-override="id1-3-2-4-17-1-9-25-8-1-1">
                      <text:number>a.</text:number>
                      <text:p text:style-name="table_al"> Stadsdeeldirecteur</text:p>
                    </text:list-item>
                    <text:list-item text:style-override="id1-3-2-4-17-1-9-25-8-1-2">
                      <text:number>b.</text:number>
                      <text:p text:style-name="table_al"> Directeur Wonen </text:p>
                    </text:list-item>
                    <text:list-item text:style-override="id1-3-2-4-17-1-9-25-8-1-3">
                      <text:number>c.</text:number>
                      <text:p text:style-name="table_al"> Directeur Dienstverlening</text:p>
                    </text:list-item>
                  </text:list>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
            <text:p text:style-name="table_bottom"/>
          </text:section>
          <text:p text:style-name="al"/>
          <text:list text:style-name="id1-3-2-4-19">
            <text:list-item text:style-override="id1-3-2-4-19-1">
              <text:number>1.</text:number>
              <text:p text:style-name="al"> Gebiedsontwikkeling en ruimtelijk beheer </text:p>
            </text:list-item>
          </text:list>
          <text:p text:style-name="al">
          <text:span text:style-name="nadrukcur">Algemene beperkingen:</text:span>
        </text:p>
          <text:list text:style-name="id1-3-2-4-21">
            <text:list-item text:style-override="id1-3-2-4-21-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21-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21-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4-21-4">
              <text:number>4.</text:number>
              <text:p text:style-name="al">
              <text:span text:style-name="nadrukcur">Mandaat geldt niet als de vergunningverlening betrekking heeft op tunnels.</text:span>
            </text:p>
            </text:list-item>
          </text:list>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2-8-1">
                    <text:list-item text:style-override="id1-3-2-4-23-1-10-2-8-1-1">
                      <text:number>a.</text:number>
                      <text:p text:style-name="table_al"> Stadsdeeldirecteur</text:p>
                    </text:list-item>
                    <text:list-item text:style-override="id1-3-2-4-23-1-10-2-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3-8-1">
                    <text:list-item text:style-override="id1-3-2-4-23-1-10-3-8-1-1">
                      <text:number>a.</text:number>
                      <text:p text:style-name="table_al"> Stadsdeeldirecteur</text:p>
                    </text:list-item>
                    <text:list-item text:style-override="id1-3-2-4-23-1-10-3-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4-8-1">
                    <text:list-item text:style-override="id1-3-2-4-23-1-10-4-8-1-1">
                      <text:number>a.</text:number>
                      <text:p text:style-name="table_al"> Stadsdeeldirecteur</text:p>
                    </text:list-item>
                    <text:list-item text:style-override="id1-3-2-4-23-1-10-4-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5-8-1">
                    <text:list-item text:style-override="id1-3-2-4-23-1-10-5-8-1-1">
                      <text:number>a.</text:number>
                      <text:p text:style-name="table_al"> Stadsdeeldirecteur</text:p>
                    </text:list-item>
                    <text:list-item text:style-override="id1-3-2-4-23-1-10-5-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6-8-1">
                    <text:list-item text:style-override="id1-3-2-4-23-1-10-6-8-1-1">
                      <text:number>a.</text:number>
                      <text:p text:style-name="table_al"> Stadsdeeldirecteur</text:p>
                    </text:list-item>
                    <text:list-item text:style-override="id1-3-2-4-23-1-10-6-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
                  <text:p text:style-name="table_al">Voor zover een van de te coördineren besluiten een bestemmingsplan, wijzigingsplan of uitwerkingsplan betreft, heeft mandaat uitsluitend betrekking op:</text:p>
                  <text:p text:style-name="table_al"/>
                  <text:p text:style-name="table_al"> 1. de beslissing om de coördinatieregeling toe te passen</text:p>
                  <text:p text:style-name="table_al"/>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list text:style-name="id1-3-2-4-23-1-10-7-8-1">
                    <text:list-item text:style-override="id1-3-2-4-23-1-10-7-8-1-1">
                      <text:number>a.</text:number>
                      <text:p text:style-name="table_al"> Stadsdeeldirecteur</text:p>
                    </text:list-item>
                    <text:list-item text:style-override="id1-3-2-4-23-1-10-7-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list text:style-name="id1-3-2-4-23-1-10-8-8-2">
                    <text:list-item text:style-override="id1-3-2-4-23-1-10-8-8-2-1">
                      <text:number>a.</text:number>
                      <text:p text:style-name="table_al"> Stadsdeeldirecteur</text:p>
                    </text:list-item>
                    <text:list-item text:style-override="id1-3-2-4-23-1-10-8-8-2-2">
                      <text:number>b.</text:number>
                      <text:p text:style-name="table_al"> Directeur Ruimte en Duurzaamheid</text:p>
                    </text:list-item>
                    <text:list-item text:style-override="id1-3-2-4-23-1-10-8-8-2-3">
                      <text:number>c.</text:number>
                      <text:p text:style-name="table_al"> Afdelingsmanagers Vergunningen, Toezicht en Handhaving</text:p>
                    </text:list-item>
                    <text:list-item text:style-override="id1-3-2-4-23-1-10-8-8-2-4">
                      <text:number>d.</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9-8-1">
                    <text:list-item text:style-override="id1-3-2-4-23-1-10-9-8-1-1">
                      <text:number>a.</text:number>
                      <text:p text:style-name="table_al"> Stadsdeeldirecteur</text:p>
                    </text:list-item>
                    <text:list-item text:style-override="id1-3-2-4-23-1-10-9-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10-8-1">
                    <text:list-item text:style-override="id1-3-2-4-23-1-10-10-8-1-1">
                      <text:number>a.</text:number>
                      <text:p text:style-name="table_al"> Stadsdeeldirecteur</text:p>
                    </text:list-item>
                    <text:list-item text:style-override="id1-3-2-4-23-1-10-10-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11-8-1">
                    <text:list-item text:style-override="id1-3-2-4-23-1-10-11-8-1-1">
                      <text:number>a.</text:number>
                      <text:p text:style-name="table_al"> Stadsdeeldirecteur</text:p>
                    </text:list-item>
                    <text:list-item text:style-override="id1-3-2-4-23-1-10-11-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12-8-1">
                    <text:list-item text:style-override="id1-3-2-4-23-1-10-12-8-1-1">
                      <text:number>a.</text:number>
                      <text:p text:style-name="table_al"> Stadsdeeldirecteur</text:p>
                    </text:list-item>
                    <text:list-item text:style-override="id1-3-2-4-23-1-10-12-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13-8-1">
                    <text:list-item text:style-override="id1-3-2-4-23-1-10-13-8-1-1">
                      <text:number>a.</text:number>
                      <text:p text:style-name="table_al"> Stadsdeeldirecteur</text:p>
                    </text:list-item>
                    <text:list-item text:style-override="id1-3-2-4-23-1-10-13-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14-8-1">
                    <text:list-item text:style-override="id1-3-2-4-23-1-10-14-8-1-1">
                      <text:number>a.</text:number>
                      <text:p text:style-name="table_al"> Stadsdeeldirecteur </text:p>
                    </text:list-item>
                    <text:list-item text:style-override="id1-3-2-4-23-1-10-14-8-1-2">
                      <text:number>b.</text:number>
                      <text:p text:style-name="table_al"> Afdelingsmanager Vergunningen, Toezicht en Handhaving</text:p>
                    </text:list-item>
                    <text:list-item text:style-override="id1-3-2-4-23-1-10-14-8-1-3">
                      <text:number>c.</text:number>
                      <text:p text:style-name="table_al"> Teammanagers Vergunningen, Toezicht en Handhaving</text:p>
                    </text:list-item>
                    <text:list-item text:style-override="id1-3-2-4-23-1-10-1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15-8-1">
                    <text:list-item text:style-override="id1-3-2-4-23-1-10-15-8-1-1">
                      <text:number>a.</text:number>
                      <text:p text:style-name="table_al"> Stadsdeeldirecteur </text:p>
                    </text:list-item>
                    <text:list-item text:style-override="id1-3-2-4-23-1-10-15-8-1-2">
                      <text:number>b.</text:number>
                      <text:p text:style-name="table_al"> Afdelingsmanager Vergunningen, Toezicht en Handhaving</text:p>
                    </text:list-item>
                    <text:list-item text:style-override="id1-3-2-4-23-1-10-15-8-1-3">
                      <text:number>c.</text:number>
                      <text:p text:style-name="table_al"> Teammanagers Vergunningen, Toezicht en Handhaving</text:p>
                    </text:list-item>
                    <text:list-item text:style-override="id1-3-2-4-23-1-10-1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16-8-1">
                    <text:list-item text:style-override="id1-3-2-4-23-1-10-16-8-1-1">
                      <text:number>a.</text:number>
                      <text:p text:style-name="table_al"> Stadsdeeldirecteur </text:p>
                    </text:list-item>
                    <text:list-item text:style-override="id1-3-2-4-23-1-10-16-8-1-2">
                      <text:number>b.</text:number>
                      <text:p text:style-name="table_al"> Afdelingsmanager Vergunningen, Toezicht en Handhaving</text:p>
                    </text:list-item>
                    <text:list-item text:style-override="id1-3-2-4-23-1-10-16-8-1-3">
                      <text:number>c.</text:number>
                      <text:p text:style-name="table_al"> Teammanagers Vergunningen, Toezicht en Handhaving</text:p>
                    </text:list-item>
                    <text:list-item text:style-override="id1-3-2-4-23-1-10-16-8-1-4">
                      <text:number>d.</text:number>
                      <text:p text:style-name="table_al"> Medewerkers Vergunningen, Toezicht en Handhaving</text:p>
                    </text:list-item>
                  </text:list>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17-8-1">
                    <text:list-item text:style-override="id1-3-2-4-23-1-10-17-8-1-1">
                      <text:number>a.</text:number>
                      <text:p text:style-name="table_al"> Stadsdeeldirecteur </text:p>
                    </text:list-item>
                    <text:list-item text:style-override="id1-3-2-4-23-1-10-17-8-1-2">
                      <text:number>b.</text:number>
                      <text:p text:style-name="table_al"> Afdelingsmanager Vergunningen, Toezicht en Handhaving</text:p>
                    </text:list-item>
                    <text:list-item text:style-override="id1-3-2-4-23-1-10-17-8-1-3">
                      <text:number>c.</text:number>
                      <text:p text:style-name="table_al"> Teammanagers Vergunningen, Toezicht en Handhaving</text:p>
                    </text:list-item>
                    <text:list-item text:style-override="id1-3-2-4-23-1-10-1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18-8-1">
                    <text:list-item text:style-override="id1-3-2-4-23-1-10-18-8-1-1">
                      <text:number>a.</text:number>
                      <text:p text:style-name="table_al"> Stadsdeeldirecteur </text:p>
                    </text:list-item>
                    <text:list-item text:style-override="id1-3-2-4-23-1-10-18-8-1-2">
                      <text:number>b.</text:number>
                      <text:p text:style-name="table_al"> Afdelingsmanager Vergunningen, Toezicht en Handhaving</text:p>
                    </text:list-item>
                    <text:list-item text:style-override="id1-3-2-4-23-1-10-18-8-1-3">
                      <text:number>c.</text:number>
                      <text:p text:style-name="table_al"> Teammanagers Vergunningen, Toezicht en Handhaving</text:p>
                    </text:list-item>
                    <text:list-item text:style-override="id1-3-2-4-23-1-10-1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19-8-1">
                    <text:list-item text:style-override="id1-3-2-4-23-1-10-19-8-1-1">
                      <text:number>a.</text:number>
                      <text:p text:style-name="table_al"> Stadsdeeldirecteur </text:p>
                    </text:list-item>
                    <text:list-item text:style-override="id1-3-2-4-23-1-10-19-8-1-2">
                      <text:number>b.</text:number>
                      <text:p text:style-name="table_al"> Afdelingsmanager Vergunningen, Toezicht en Handhaving</text:p>
                    </text:list-item>
                    <text:list-item text:style-override="id1-3-2-4-23-1-10-19-8-1-3">
                      <text:number>c.</text:number>
                      <text:p text:style-name="table_al"> Teammanagers Vergunningen, Toezicht en Handhaving</text:p>
                    </text:list-item>
                    <text:list-item text:style-override="id1-3-2-4-23-1-10-1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20-8-1">
                    <text:list-item text:style-override="id1-3-2-4-23-1-10-20-8-1-1">
                      <text:number>a.</text:number>
                      <text:p text:style-name="table_al"> Stadsdeeldirecteur </text:p>
                    </text:list-item>
                    <text:list-item text:style-override="id1-3-2-4-23-1-10-20-8-1-2">
                      <text:number>b.</text:number>
                      <text:p text:style-name="table_al"> Afdelingsmanager Vergunningen, Toezicht en Handhaving</text:p>
                    </text:list-item>
                    <text:list-item text:style-override="id1-3-2-4-23-1-10-20-8-1-3">
                      <text:number>c.</text:number>
                      <text:p text:style-name="table_al"> Teammanagers Vergunningen, Toezicht en Handhaving</text:p>
                    </text:list-item>
                    <text:list-item text:style-override="id1-3-2-4-23-1-10-2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21-8-1">
                    <text:list-item text:style-override="id1-3-2-4-23-1-10-21-8-1-1">
                      <text:number>a.</text:number>
                      <text:p text:style-name="table_al"> Stadsdeeldirecteur </text:p>
                    </text:list-item>
                    <text:list-item text:style-override="id1-3-2-4-23-1-10-21-8-1-2">
                      <text:number>b.</text:number>
                      <text:p text:style-name="table_al"> Afdelingsmanager Vergunningen, Toezicht en Handhaving</text:p>
                    </text:list-item>
                    <text:list-item text:style-override="id1-3-2-4-23-1-10-21-8-1-3">
                      <text:number>c.</text:number>
                      <text:p text:style-name="table_al"> Teammanagers Vergunningen, Toezicht en Handhaving</text:p>
                    </text:list-item>
                    <text:list-item text:style-override="id1-3-2-4-23-1-10-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3-1-10-22-8-1">
                    <text:list-item text:style-override="id1-3-2-4-23-1-10-22-8-1-1">
                      <text:number>a.</text:number>
                      <text:p text:style-name="table_al"> Stadsdeeldirecteur </text:p>
                    </text:list-item>
                    <text:list-item text:style-override="id1-3-2-4-23-1-10-22-8-1-2">
                      <text:number>b.</text:number>
                      <text:p text:style-name="table_al"> Afdelingsmanager Vergunningen, Toezicht en Handhaving</text:p>
                    </text:list-item>
                    <text:list-item text:style-override="id1-3-2-4-23-1-10-22-8-1-3">
                      <text:number>c.</text:number>
                      <text:p text:style-name="table_al"> Teammanagers Vergunningen, Toezicht en Handhaving</text:p>
                    </text:list-item>
                    <text:list-item text:style-override="id1-3-2-4-23-1-10-2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3-1-10-23-8-1">
                    <text:list-item text:style-override="id1-3-2-4-23-1-10-23-8-1-1">
                      <text:number>a.</text:number>
                      <text:p text:style-name="table_al"> Stadsdeeldirecteur </text:p>
                    </text:list-item>
                    <text:list-item text:style-override="id1-3-2-4-23-1-10-23-8-1-2">
                      <text:number>b.</text:number>
                      <text:p text:style-name="table_al"> Afdelingsmanager Vergunningen, Toezicht en Handhaving</text:p>
                    </text:list-item>
                    <text:list-item text:style-override="id1-3-2-4-23-1-10-23-8-1-3">
                      <text:number>c.</text:number>
                      <text:p text:style-name="table_al"> Teammanagers Vergunningen, Toezicht en Handhaving</text:p>
                    </text:list-item>
                    <text:list-item text:style-override="id1-3-2-4-23-1-10-2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3-1-10-24-8-1">
                    <text:list-item text:style-override="id1-3-2-4-23-1-10-24-8-1-1">
                      <text:number>a.</text:number>
                      <text:p text:style-name="table_al"> Stadsdeeldirecteur </text:p>
                    </text:list-item>
                    <text:list-item text:style-override="id1-3-2-4-23-1-10-24-8-1-2">
                      <text:number>b.</text:number>
                      <text:p text:style-name="table_al"> Afdelingsmanager Vergunningen, Toezicht en Handhaving</text:p>
                    </text:list-item>
                    <text:list-item text:style-override="id1-3-2-4-23-1-10-24-8-1-3">
                      <text:number>c.</text:number>
                      <text:p text:style-name="table_al"> Teammanagers Vergunningen, Toezicht en Handhaving</text:p>
                    </text:list-item>
                    <text:list-item text:style-override="id1-3-2-4-23-1-10-2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3-1-10-25-8-1">
                    <text:list-item text:style-override="id1-3-2-4-23-1-10-25-8-1-1">
                      <text:number>a.</text:number>
                      <text:p text:style-name="table_al"> Stadsdeeldirecteur </text:p>
                    </text:list-item>
                    <text:list-item text:style-override="id1-3-2-4-23-1-10-25-8-1-2">
                      <text:number>b.</text:number>
                      <text:p text:style-name="table_al"> Afdelingsmanager Vergunningen, Toezicht en Handhaving</text:p>
                    </text:list-item>
                    <text:list-item text:style-override="id1-3-2-4-23-1-10-25-8-1-3">
                      <text:number>c.</text:number>
                      <text:p text:style-name="table_al"> Teammanagers Vergunningen, Toezicht en Handhaving</text:p>
                    </text:list-item>
                    <text:list-item text:style-override="id1-3-2-4-23-1-10-2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3-1-10-26-8-1">
                    <text:list-item text:style-override="id1-3-2-4-23-1-10-26-8-1-1">
                      <text:number>a.</text:number>
                      <text:p text:style-name="table_al"> Stadsdeeldirecteur </text:p>
                    </text:list-item>
                    <text:list-item text:style-override="id1-3-2-4-23-1-10-26-8-1-2">
                      <text:number>b.</text:number>
                      <text:p text:style-name="table_al"> Afdelingsmanager Vergunningen, Toezicht en Handhaving</text:p>
                    </text:list-item>
                    <text:list-item text:style-override="id1-3-2-4-23-1-10-26-8-1-3">
                      <text:number>c.</text:number>
                      <text:p text:style-name="table_al"> Teammanagers Vergunningen, Toezicht en Handhaving</text:p>
                    </text:list-item>
                    <text:list-item text:style-override="id1-3-2-4-23-1-10-2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3-1-10-27-8-1">
                    <text:list-item text:style-override="id1-3-2-4-23-1-10-27-8-1-1">
                      <text:number>a.</text:number>
                      <text:p text:style-name="table_al"> Stadsdeeldirecteur </text:p>
                    </text:list-item>
                    <text:list-item text:style-override="id1-3-2-4-23-1-10-27-8-1-2">
                      <text:number>b.</text:number>
                      <text:p text:style-name="table_al"> Afdelingsmanager Vergunningen, Toezicht en Handhaving</text:p>
                    </text:list-item>
                    <text:list-item text:style-override="id1-3-2-4-23-1-10-27-8-1-3">
                      <text:number>c.</text:number>
                      <text:p text:style-name="table_al"> Teammanagers Vergunningen, Toezicht en Handhaving</text:p>
                    </text:list-item>
                    <text:list-item text:style-override="id1-3-2-4-23-1-10-2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28-8-1">
                    <text:list-item text:style-override="id1-3-2-4-23-1-10-28-8-1-1">
                      <text:number>a.</text:number>
                      <text:p text:style-name="table_al"> Stadsdeeldirecteur </text:p>
                    </text:list-item>
                    <text:list-item text:style-override="id1-3-2-4-23-1-10-28-8-1-2">
                      <text:number>b.</text:number>
                      <text:p text:style-name="table_al"> Afdelingsmanager Vergunningen, Toezicht en Handhaving</text:p>
                    </text:list-item>
                    <text:list-item text:style-override="id1-3-2-4-23-1-10-28-8-1-3">
                      <text:number>c.</text:number>
                      <text:p text:style-name="table_al"> Teammanagers Vergunningen, Toezicht en Handhaving</text:p>
                    </text:list-item>
                    <text:list-item text:style-override="id1-3-2-4-23-1-10-2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3-1-10-29-8-1">
                    <text:list-item text:style-override="id1-3-2-4-23-1-10-29-8-1-1">
                      <text:number>a.</text:number>
                      <text:p text:style-name="table_al"> Stadsdeeldirecteur </text:p>
                    </text:list-item>
                    <text:list-item text:style-override="id1-3-2-4-23-1-10-29-8-1-2">
                      <text:number>b.</text:number>
                      <text:p text:style-name="table_al"> Afdelingsmanager Vergunningen, Toezicht en Handhaving</text:p>
                    </text:list-item>
                    <text:list-item text:style-override="id1-3-2-4-23-1-10-29-8-1-3">
                      <text:number>c.</text:number>
                      <text:p text:style-name="table_al"> Teammanagers Vergunningen, Toezicht en Handhaving</text:p>
                    </text:list-item>
                    <text:list-item text:style-override="id1-3-2-4-23-1-10-2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3-1-10-30-8-1">
                    <text:list-item text:style-override="id1-3-2-4-23-1-10-30-8-1-1">
                      <text:number>a.</text:number>
                      <text:p text:style-name="table_al"> Stadsdeeldirecteur </text:p>
                    </text:list-item>
                    <text:list-item text:style-override="id1-3-2-4-23-1-10-30-8-1-2">
                      <text:number>b.</text:number>
                      <text:p text:style-name="table_al"> Afdelingsmanager Vergunningen, Toezicht en Handhaving</text:p>
                    </text:list-item>
                    <text:list-item text:style-override="id1-3-2-4-23-1-10-30-8-1-3">
                      <text:number>c.</text:number>
                      <text:p text:style-name="table_al"> Teammanagers Vergunningen, Toezicht en Handhaving</text:p>
                    </text:list-item>
                    <text:list-item text:style-override="id1-3-2-4-23-1-10-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3-1-10-31-8-1">
                    <text:list-item text:style-override="id1-3-2-4-23-1-10-31-8-1-1">
                      <text:number>a.</text:number>
                      <text:p text:style-name="table_al"> Stadsdeeldirecteur </text:p>
                    </text:list-item>
                    <text:list-item text:style-override="id1-3-2-4-23-1-10-31-8-1-2">
                      <text:number>b.</text:number>
                      <text:p text:style-name="table_al"> Afdelingsmanager Vergunningen, Toezicht en Handhaving</text:p>
                    </text:list-item>
                    <text:list-item text:style-override="id1-3-2-4-23-1-10-31-8-1-3">
                      <text:number>c.</text:number>
                      <text:p text:style-name="table_al"> Teammanagers Vergunningen, Toezicht en Handhaving</text:p>
                    </text:list-item>
                    <text:list-item text:style-override="id1-3-2-4-23-1-10-3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32-8-1">
                    <text:list-item text:style-override="id1-3-2-4-23-1-10-32-8-1-1">
                      <text:number>a.</text:number>
                      <text:p text:style-name="table_al"> Stadsdeeldirecteur </text:p>
                    </text:list-item>
                    <text:list-item text:style-override="id1-3-2-4-23-1-10-32-8-1-2">
                      <text:number>b.</text:number>
                      <text:p text:style-name="table_al"> Afdelingsmanager Vergunningen, Toezicht en Handhaving</text:p>
                    </text:list-item>
                    <text:list-item text:style-override="id1-3-2-4-23-1-10-32-8-1-3">
                      <text:number>c.</text:number>
                      <text:p text:style-name="table_al"> Teammanagers Vergunningen, Toezicht en Handhaving</text:p>
                    </text:list-item>
                    <text:list-item text:style-override="id1-3-2-4-23-1-10-3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33-8-1">
                    <text:list-item text:style-override="id1-3-2-4-23-1-10-33-8-1-1">
                      <text:number>a.</text:number>
                      <text:p text:style-name="table_al"> Stadsdeeldirecteur </text:p>
                    </text:list-item>
                    <text:list-item text:style-override="id1-3-2-4-23-1-10-33-8-1-2">
                      <text:number>b.</text:number>
                      <text:p text:style-name="table_al"> Afdelingsmanager Vergunningen, Toezicht en Handhaving</text:p>
                    </text:list-item>
                    <text:list-item text:style-override="id1-3-2-4-23-1-10-33-8-1-3">
                      <text:number>c.</text:number>
                      <text:p text:style-name="table_al"> Teammanagers Vergunningen, Toezicht en Handhaving</text:p>
                    </text:list-item>
                    <text:list-item text:style-override="id1-3-2-4-23-1-10-3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34-8-1">
                    <text:list-item text:style-override="id1-3-2-4-23-1-10-34-8-1-1">
                      <text:number>a.</text:number>
                      <text:p text:style-name="table_al"> Stadsdeeldirecteur </text:p>
                    </text:list-item>
                    <text:list-item text:style-override="id1-3-2-4-23-1-10-34-8-1-2">
                      <text:number>b.</text:number>
                      <text:p text:style-name="table_al"> Afdelingsmanager Vergunningen, Toezicht en Handhaving</text:p>
                    </text:list-item>
                    <text:list-item text:style-override="id1-3-2-4-23-1-10-34-8-1-3">
                      <text:number>c.</text:number>
                      <text:p text:style-name="table_al"> Teammanagers Vergunningen, Toezicht en Handhaving</text:p>
                    </text:list-item>
                    <text:list-item text:style-override="id1-3-2-4-23-1-10-3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3-1-10-35-8-1">
                    <text:list-item text:style-override="id1-3-2-4-23-1-10-35-8-1-1">
                      <text:number>a.</text:number>
                      <text:p text:style-name="table_al"> Stadsdeeldirecteur </text:p>
                    </text:list-item>
                    <text:list-item text:style-override="id1-3-2-4-23-1-10-35-8-1-2">
                      <text:number>b.</text:number>
                      <text:p text:style-name="table_al"> Afdelingsmanager Vergunningen, Toezicht en Handhaving</text:p>
                    </text:list-item>
                    <text:list-item text:style-override="id1-3-2-4-23-1-10-35-8-1-3">
                      <text:number>c.</text:number>
                      <text:p text:style-name="table_al"> Teammanagers Vergunningen, Toezicht en Handhaving</text:p>
                    </text:list-item>
                    <text:list-item text:style-override="id1-3-2-4-23-1-10-35-8-1-4">
                      <text:number>d.</text:number>
                      <text:p text:style-name="table_al"> Medewerkers Vergunningen, Toezicht en Handhaving</text:p>
                    </text:list-item>
                  </text:list>
                </table:table-cell>
              </table:table-row>
            </table:table>
            <text:p text:style-name="table_bottom"/>
          </text:section>
          <text:p text:style-name="al"/>
          <text:list text:style-name="id1-3-2-4-25">
            <text:list-item text:style-override="id1-3-2-4-25-1">
              <text:number>2.</text:number>
              <text:p text:style-name="al"> Openbare ruimte, groen en parken</text:p>
            </text:list-item>
          </text:list>
          <text:p text:style-name="al">
          <text:span text:style-name="nadrukcur">Algemene beperking op basis van de verordening: delegatie en mandaat zijn beperkt tot situaties die zich geheel binnen de grenzen van een stadsdeel voordo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 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text:p>
                  <text:p text:style-name="table_al">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list text:style-name="id1-3-2-4-28-1-9-2-8-1">
                    <text:list-item text:style-override="id1-3-2-4-28-1-9-2-8-1-1">
                      <text:number>a.</text:number>
                      <text:p text:style-name="table_al"> Stadsdeeldirecteur </text:p>
                    </text:list-item>
                    <text:list-item text:style-override="id1-3-2-4-28-1-9-2-8-1-2">
                      <text:number>b.</text:number>
                      <text:p text:style-name="table_al"> Afdelingsmanager Vergunningen, Toezicht en Handhaving</text:p>
                    </text:list-item>
                    <text:list-item text:style-override="id1-3-2-4-28-1-9-2-8-1-3">
                      <text:number>c.</text:number>
                      <text:p text:style-name="table_al"> Teammanagers Vergunningen, Toezicht en Handhaving</text:p>
                    </text:list-item>
                    <text:list-item text:style-override="id1-3-2-4-28-1-9-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3-8-1">
                    <text:list-item text:style-override="id1-3-2-4-28-1-9-3-8-1-1">
                      <text:number>a.</text:number>
                      <text:p text:style-name="table_al"> Stadsdeeldirecteur </text:p>
                    </text:list-item>
                    <text:list-item text:style-override="id1-3-2-4-28-1-9-3-8-1-2">
                      <text:number>b.</text:number>
                      <text:p text:style-name="table_al"> Afdelingsmanager Vergunningen, Toezicht en Handhaving</text:p>
                    </text:list-item>
                    <text:list-item text:style-override="id1-3-2-4-28-1-9-3-8-1-3">
                      <text:number>c.</text:number>
                      <text:p text:style-name="table_al"> Teammanagers Vergunningen, Toezicht en Handhaving</text:p>
                    </text:list-item>
                    <text:list-item text:style-override="id1-3-2-4-28-1-9-3-8-1-4">
                      <text:number>d.</text:number>
                      <text:p text:style-name="table_al"> Medewerkers Vergunningen, Toezicht en Handhaving</text:p>
                    </text:list-item>
                    <text:list-item text:style-override="id1-3-2-4-28-1-9-3-8-1-5">
                      <text:number>e.</text:number>
                      <text:p text:style-name="table_al"> Directeur Stadswerken</text:p>
                    </text:list-item>
                    <text:list-item text:style-override="id1-3-2-4-28-1-9-3-8-1-6">
                      <text:number>f.</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4-8-1">
                    <text:list-item text:style-override="id1-3-2-4-28-1-9-4-8-1-1">
                      <text:number>a.</text:number>
                      <text:p text:style-name="table_al"> Stadsdeeldirecteur </text:p>
                    </text:list-item>
                    <text:list-item text:style-override="id1-3-2-4-28-1-9-4-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5-8-1">
                    <text:list-item text:style-override="id1-3-2-4-28-1-9-5-8-1-1">
                      <text:number>a.</text:number>
                      <text:p text:style-name="table_al"> Stadsdeeldirecteur </text:p>
                    </text:list-item>
                    <text:list-item text:style-override="id1-3-2-4-28-1-9-5-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list text:style-name="id1-3-2-4-28-1-9-7-2-1">
                    <text:list-item text:style-override="id1-3-2-4-28-1-9-7-2-1-1">
                      <text:number>1.</text:number>
                      <text:p text:style-name="table_al">aanwijzen van aanplakobjecten voor het aanbrengen van meningsuitingen die geen reclame zijn;</text:p>
                      <text:p text:style-name="table_al"/>
                    </text:list-item>
                    <text:list-item text:style-override="id1-3-2-4-28-1-9-7-2-1-2">
                      <text:number>2.</text:number>
                      <text:p text:style-name="table_al">stellen van nadere regels voor het gebruik van de aangewezen aanplakobjecten</text:p>
                    </text:list-item>
                  </text:list>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4-28-1-9-8-2-1">
                    <text:list-item text:style-override="id1-3-2-4-28-1-9-8-2-1-1">
                      <text:number>1.</text:number>
                      <text:p text:style-name="table_al">beoordelen van mededelingen inzake de toelaatbaarheid van reclame aan onroerende zaken;</text:p>
                      <text:p text:style-name="table_al"/>
                    </text:list-item>
                    <text:list-item text:style-override="id1-3-2-4-28-1-9-8-2-1-2">
                      <text:number>2.</text:number>
                      <text:p text:style-name="table_al">vaststellen van de vereisten waaraan een mededeling moet voldoen;</text:p>
                      <text:p text:style-name="table_al"/>
                    </text:list-item>
                    <text:list-item text:style-override="id1-3-2-4-28-1-9-8-2-1-3">
                      <text:number>3.</text:number>
                      <text:p text:style-name="table_al"> stellen van nadere regels over de toelaatbaarheid van reclame aan roerende zaken</text:p>
                    </text:list-item>
                  </text:list>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list text:style-name="id1-3-2-4-28-1-9-8-8-2">
                    <text:list-item text:style-override="id1-3-2-4-28-1-9-8-8-2-1">
                      <text:number>a.</text:number>
                      <text:p text:style-name="table_al"> Stadsdeeldirecteur </text:p>
                    </text:list-item>
                    <text:list-item text:style-override="id1-3-2-4-28-1-9-8-8-2-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9-8-1">
                    <text:list-item text:style-override="id1-3-2-4-28-1-9-9-8-1-1">
                      <text:number>a.</text:number>
                      <text:p text:style-name="table_al"> Stadsdeeldirecteur </text:p>
                    </text:list-item>
                    <text:list-item text:style-override="id1-3-2-4-28-1-9-9-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0-8-1">
                    <text:list-item text:style-override="id1-3-2-4-28-1-9-10-8-1-1">
                      <text:number>a.</text:number>
                      <text:p text:style-name="table_al"> Stadsdeeldirecteur </text:p>
                    </text:list-item>
                    <text:list-item text:style-override="id1-3-2-4-28-1-9-10-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1-8-1">
                    <text:list-item text:style-override="id1-3-2-4-28-1-9-11-8-1-1">
                      <text:number>a.</text:number>
                      <text:p text:style-name="table_al"> Stadsdeeldirecteur </text:p>
                    </text:list-item>
                    <text:list-item text:style-override="id1-3-2-4-28-1-9-11-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3-8-1">
                    <text:list-item text:style-override="id1-3-2-4-28-1-9-13-8-1-1">
                      <text:number>a.</text:number>
                      <text:p text:style-name="table_al"> Stadsdeeldirecteur </text:p>
                    </text:list-item>
                    <text:list-item text:style-override="id1-3-2-4-28-1-9-13-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list text:style-name="id1-3-2-4-28-1-9-14-2-1">
                    <text:list-item text:style-override="id1-3-2-4-28-1-9-14-2-1-1">
                      <text:number>1.</text:number>
                      <text:p text:style-name="table_al">aanwijzen van weg of weggedeelten waarop het verboden is voertuigen te koop aan te bieden;</text:p>
                      <text:p text:style-name="table_al"/>
                    </text:list-item>
                    <text:list-item text:style-override="id1-3-2-4-28-1-9-14-2-1-2">
                      <text:number>2.</text:number>
                      <text:p text:style-name="table_al">beslissen op aanvragen voor het verkrijgen van een ontheffing voor het te koop aanbieden van voertuigen</text:p>
                    </text:list-item>
                  </text:list>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list text:style-name="id1-3-2-4-28-1-9-14-8-2">
                    <text:list-item text:style-override="id1-3-2-4-28-1-9-14-8-2-1">
                      <text:number>a.</text:number>
                      <text:p text:style-name="table_al"> Stadsdeeldirecteur </text:p>
                    </text:list-item>
                    <text:list-item text:style-override="id1-3-2-4-28-1-9-14-8-2-2">
                      <text:number>b.</text:number>
                      <text:p text:style-name="table_al">Directeur Toezicht en Handhaving Openbare Ruimte</text:p>
                    </text:list-item>
                  </text:list>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5-8-1">
                    <text:list-item text:style-override="id1-3-2-4-28-1-9-15-8-1-1">
                      <text:number>a.</text:number>
                      <text:p text:style-name="table_al"> Stadsdeeldirecteur </text:p>
                    </text:list-item>
                    <text:list-item text:style-override="id1-3-2-4-28-1-9-15-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6-8-1">
                    <text:list-item text:style-override="id1-3-2-4-28-1-9-16-8-1-1">
                      <text:number>a.</text:number>
                      <text:p text:style-name="table_al"> Stadsdeeldirecteur </text:p>
                    </text:list-item>
                    <text:list-item text:style-override="id1-3-2-4-28-1-9-16-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7-8-1">
                    <text:list-item text:style-override="id1-3-2-4-28-1-9-17-8-1-1">
                      <text:number>a.</text:number>
                      <text:p text:style-name="table_al"> Stadsdeeldirecteur </text:p>
                    </text:list-item>
                    <text:list-item text:style-override="id1-3-2-4-28-1-9-17-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Ten aanzien van het handhaven van de verbodsbepalingen:</text:p>
                  <text:list text:style-name="id1-3-2-4-28-1-9-18-8-2">
                    <text:list-item text:style-override="id1-3-2-4-28-1-9-18-8-2-1">
                      <text:number>a.</text:number>
                      <text:p text:style-name="table_al"> Stadsdeeldirecteur </text:p>
                    </text:list-item>
                    <text:list-item text:style-override="id1-3-2-4-28-1-9-18-8-2-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20-8-1">
                    <text:list-item text:style-override="id1-3-2-4-28-1-9-20-8-1-1">
                      <text:number>a.</text:number>
                      <text:p text:style-name="table_al"> Stadsdeeldirecteur </text:p>
                    </text:list-item>
                    <text:list-item text:style-override="id1-3-2-4-28-1-9-20-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list text:style-name="id1-3-2-4-28-1-9-21-8-1">
                    <text:list-item text:style-override="id1-3-2-4-28-1-9-21-8-1-1">
                      <text:number>a.</text:number>
                      <text:p text:style-name="table_al"> Stadsdeeldirecteur </text:p>
                    </text:list-item>
                    <text:list-item text:style-override="id1-3-2-4-28-1-9-21-8-1-2">
                      <text:number>b.</text:number>
                      <text:p text:style-name="table_al"> Afdelingsmanager Vergunningen, Toezicht en Handhaving</text:p>
                    </text:list-item>
                    <text:list-item text:style-override="id1-3-2-4-28-1-9-21-8-1-3">
                      <text:number>c.</text:number>
                      <text:p text:style-name="table_al"> Teammanagers Vergunningen, Toezicht en Handhaving</text:p>
                    </text:list-item>
                    <text:list-item text:style-override="id1-3-2-4-28-1-9-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28-1-9-22-8-1">
                    <text:list-item text:style-override="id1-3-2-4-28-1-9-22-8-1-1">
                      <text:number>a.</text:number>
                      <text:p text:style-name="table_al"> Stadsdeeldirecteur </text:p>
                    </text:list-item>
                    <text:list-item text:style-override="id1-3-2-4-28-1-9-22-8-1-2">
                      <text:number>b.</text:number>
                      <text:p text:style-name="table_al"> Afdelingsmanager Vergunningen, Toezicht en Handhaving</text:p>
                    </text:list-item>
                    <text:list-item text:style-override="id1-3-2-4-28-1-9-22-8-1-3">
                      <text:number>c.</text:number>
                      <text:p text:style-name="table_al"> Teammanagers Vergunningen, Toezicht en Handhaving</text:p>
                    </text:list-item>
                    <text:list-item text:style-override="id1-3-2-4-28-1-9-2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list text:style-name="id1-3-2-4-28-1-9-23-8-1">
                    <text:list-item text:style-override="id1-3-2-4-28-1-9-23-8-1-1">
                      <text:number>a.</text:number>
                      <text:p text:style-name="table_al"> Stadsdeeldirecteur </text:p>
                    </text:list-item>
                    <text:list-item text:style-override="id1-3-2-4-28-1-9-23-8-1-2">
                      <text:number>b.</text:number>
                      <text:p text:style-name="table_al"> Afdelingsmanager Vergunningen, Toezicht en Handhaving</text:p>
                    </text:list-item>
                    <text:list-item text:style-override="id1-3-2-4-28-1-9-23-8-1-3">
                      <text:number>c.</text:number>
                      <text:p text:style-name="table_al"> Teammanagers Vergunningen, Toezicht en Handhaving</text:p>
                    </text:list-item>
                    <text:list-item text:style-override="id1-3-2-4-28-1-9-2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list text:style-name="id1-3-2-4-28-1-9-24-2-1">
                    <text:list-item text:style-override="id1-3-2-4-28-1-9-24-2-1-1">
                      <text:number>1.</text:number>
                      <text:p text:style-name="table_al">aanwijzen van plaatsen waar met een motorvoertuig of een bromfiets een wedstrijd mag worden gehouden;</text:p>
                      <text:p text:style-name="table_al"/>
                    </text:list-item>
                    <text:list-item text:style-override="id1-3-2-4-28-1-9-24-2-1-2">
                      <text:number>2.</text:number>
                      <text:p text:style-name="table_al">stellen van regels over het gebruik van de onder punt 1 bedoelde plaatsen</text:p>
                    </text:list-item>
                  </text:list>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list text:style-name="id1-3-2-4-28-1-9-25-2-1">
                    <text:list-item text:style-override="id1-3-2-4-28-1-9-25-2-1-1">
                      <text:number>1.</text:number>
                      <text:p text:style-name="table_al">aanwijzen van groenvoorzieningen waarin het verboden is zich daarin te bevinden;</text:p>
                      <text:p text:style-name="table_al"/>
                    </text:list-item>
                    <text:list-item text:style-override="id1-3-2-4-28-1-9-25-2-1-2">
                      <text:number>2.</text:number>
                      <text:p text:style-name="table_al">beslissen op aanvragen voor het verkrijgen van een ontheffing voor gebruik groen-voorzieningen</text:p>
                    </text:list-item>
                  </text:list>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Stadsdeeldirecteur</text:p>
                  <text:p text:style-name="table_al"/>
                  <text:p text:style-name="table_al">Noot: mandaat beperkt tot ontheffingen van het tijdelijk verbod zich te bevinden in openbare groenvoo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list text:style-name="id1-3-2-4-28-1-9-30-8-1">
                    <text:list-item text:style-override="id1-3-2-4-28-1-9-30-8-1-1">
                      <text:number>a.</text:number>
                      <text:p text:style-name="table_al"> Stadsdeeldirecteur </text:p>
                    </text:list-item>
                    <text:list-item text:style-override="id1-3-2-4-28-1-9-30-8-1-2">
                      <text:number>b.</text:number>
                      <text:p text:style-name="table_al"> Directeur Dienstverlening </text:p>
                    </text:list-item>
                  </text:list>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list text:style-name="id1-3-2-4-28-1-9-31-8-1">
                    <text:list-item text:style-override="id1-3-2-4-28-1-9-31-8-1-1">
                      <text:number>a.</text:number>
                      <text:p text:style-name="table_al"> Stadsdeeldirecteur </text:p>
                    </text:list-item>
                    <text:list-item text:style-override="id1-3-2-4-28-1-9-31-8-1-2">
                      <text:number>b.</text:number>
                      <text:p text:style-name="table_al"> Directeur Dienstverlening </text:p>
                    </text:list-item>
                  </text:list>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list text:style-name="id1-3-2-4-28-1-9-32-2-1">
                    <text:list-item text:style-override="id1-3-2-4-28-1-9-32-2-1-1">
                      <text:number>1.</text:number>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
                    </text:list-item>
                    <text:list-item text:style-override="id1-3-2-4-28-1-9-32-2-1-2">
                      <text:number>2.</text:number>
                      <text:p text:style-name="table_al">beslissen op aanvragen voor het verkrijgen van een ontheffing voor het aanbieden van diensten op de openbare weg</text:p>
                    </text:list-item>
                  </text:list>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list text:style-name="id1-3-2-4-28-1-9-32-8-2">
                    <text:list-item text:style-override="id1-3-2-4-28-1-9-32-8-2-1">
                      <text:number>a.</text:number>
                      <text:p text:style-name="table_al"> Stadsdeeldirecteur </text:p>
                    </text:list-item>
                    <text:list-item text:style-override="id1-3-2-4-28-1-9-32-8-2-2">
                      <text:number>b.</text:number>
                      <text:p text:style-name="table_al"> Directeur Dienstverlening </text:p>
                    </text:list-item>
                  </text:list>
                </table:table-cell>
              </table:table-row>
            </table:table>
            <text:p text:style-name="table_bottom"/>
          </text:section>
          <text:p text:style-name="al"/>
          <text:list text:style-name="id1-3-2-4-30">
            <text:list-item text:style-override="id1-3-2-4-30-1">
              <text:number>3.</text:number>
              <text:p text:style-name="al"> Afval en grondstoffen</text:p>
            </text:list-item>
          </text:list>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 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 </text:p>
                </table:table-cell>
                <table:table-cell table:style-name="cell_frame_all" table:number-rows-spanned="1" table:number-columns-spanned="1">
                  <text:p text:style-name="table_al">art. 4,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33">
            <text:list-item text:style-override="id1-3-2-4-33-1">
              <text:number>4.</text:number>
              <text:p text:style-name="al"> Monumenten en archeologie</text:p>
            </text:list-item>
          </text:list>
          <text:p text:style-name="al">
          <text:span text:style-name="nadrukcur">Algemene beperking op grond van de verorden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6-1-9-2-8-1">
                    <text:list-item text:style-override="id1-3-2-4-36-1-9-2-8-1-1">
                      <text:number>a.</text:number>
                      <text:p text:style-name="table_al"> Stadsdeeldirecteur </text:p>
                    </text:list-item>
                    <text:list-item text:style-override="id1-3-2-4-36-1-9-2-8-1-2">
                      <text:number>b.</text:number>
                      <text:p text:style-name="table_al"> Afdelingsmanager Vergunningen, Toezicht en Handhaving</text:p>
                    </text:list-item>
                    <text:list-item text:style-override="id1-3-2-4-36-1-9-2-8-1-3">
                      <text:number>c.</text:number>
                      <text:p text:style-name="table_al"> Teammanagers Vergunningen, Toezicht en Handhaving</text:p>
                    </text:list-item>
                    <text:list-item text:style-override="id1-3-2-4-36-1-9-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6-1-9-3-8-1">
                    <text:list-item text:style-override="id1-3-2-4-36-1-9-3-8-1-1">
                      <text:number>a.</text:number>
                      <text:p text:style-name="table_al"> Stadsdeeldirecteur </text:p>
                    </text:list-item>
                    <text:list-item text:style-override="id1-3-2-4-36-1-9-3-8-1-2">
                      <text:number>b.</text:number>
                      <text:p text:style-name="table_al"> Afdelingsmanager Vergunningen, Toezicht en Handhaving</text:p>
                    </text:list-item>
                    <text:list-item text:style-override="id1-3-2-4-36-1-9-3-8-1-3">
                      <text:number>c.</text:number>
                      <text:p text:style-name="table_al"> Teammanagers Vergunningen, Toezicht en Handhaving</text:p>
                    </text:list-item>
                    <text:list-item text:style-override="id1-3-2-4-36-1-9-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6-1-9-4-8-1">
                    <text:list-item text:style-override="id1-3-2-4-36-1-9-4-8-1-1">
                      <text:number>a.</text:number>
                      <text:p text:style-name="table_al"> Stadsdeeldirecteur </text:p>
                    </text:list-item>
                    <text:list-item text:style-override="id1-3-2-4-36-1-9-4-8-1-2">
                      <text:number>b.</text:number>
                      <text:p text:style-name="table_al"> Afdelingsmanager Vergunningen, Toezicht en Handhaving</text:p>
                    </text:list-item>
                    <text:list-item text:style-override="id1-3-2-4-36-1-9-4-8-1-3">
                      <text:number>c.</text:number>
                      <text:p text:style-name="table_al"> Teammanagers Vergunningen, Toezicht en Handhaving</text:p>
                    </text:list-item>
                    <text:list-item text:style-override="id1-3-2-4-36-1-9-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 </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6-1-9-5-8-1">
                    <text:list-item text:style-override="id1-3-2-4-36-1-9-5-8-1-1">
                      <text:number>a.</text:number>
                      <text:p text:style-name="table_al"> Stadsdeeldirecteur </text:p>
                    </text:list-item>
                    <text:list-item text:style-override="id1-3-2-4-36-1-9-5-8-1-2">
                      <text:number>b.</text:number>
                      <text:p text:style-name="table_al"> Afdelingsmanager Vergunningen, Toezicht en Handhaving</text:p>
                    </text:list-item>
                    <text:list-item text:style-override="id1-3-2-4-36-1-9-5-8-1-3">
                      <text:number>c.</text:number>
                      <text:p text:style-name="table_al"> Teammanagers Vergunningen, Toezicht en Handhaving</text:p>
                    </text:list-item>
                    <text:list-item text:style-override="id1-3-2-4-36-1-9-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6-1-9-7-8-1">
                    <text:list-item text:style-override="id1-3-2-4-36-1-9-7-8-1-1">
                      <text:number>a.</text:number>
                      <text:p text:style-name="table_al"> Stadsdeeldirecteur </text:p>
                    </text:list-item>
                    <text:list-item text:style-override="id1-3-2-4-36-1-9-7-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6-1-9-8-8-1">
                    <text:list-item text:style-override="id1-3-2-4-36-1-9-8-8-1-1">
                      <text:number>a.</text:number>
                      <text:p text:style-name="table_al"> Stadsdeeldirecteur </text:p>
                    </text:list-item>
                    <text:list-item text:style-override="id1-3-2-4-36-1-9-8-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6-1-9-9-8-1">
                    <text:list-item text:style-override="id1-3-2-4-36-1-9-9-8-1-1">
                      <text:number>a.</text:number>
                      <text:p text:style-name="table_al"> Stadsdeeldirecteur </text:p>
                    </text:list-item>
                    <text:list-item text:style-override="id1-3-2-4-36-1-9-9-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6-1-9-10-8-1">
                    <text:list-item text:style-override="id1-3-2-4-36-1-9-10-8-1-1">
                      <text:number>a.</text:number>
                      <text:p text:style-name="table_al"> Stadsdeeldirecteur </text:p>
                    </text:list-item>
                    <text:list-item text:style-override="id1-3-2-4-36-1-9-10-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list text:style-name="id1-3-2-4-36-1-9-11-8-1">
                    <text:list-item text:style-override="id1-3-2-4-36-1-9-11-8-1-1">
                      <text:number>a.</text:number>
                      <text:p text:style-name="table_al"> Stadsdeeldirecteur </text:p>
                    </text:list-item>
                    <text:list-item text:style-override="id1-3-2-4-36-1-9-11-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list text:style-name="id1-3-2-4-36-1-9-12-8-1">
                    <text:list-item text:style-override="id1-3-2-4-36-1-9-12-8-1-1">
                      <text:number>a.</text:number>
                      <text:p text:style-name="table_al"> Stadsdeeldirecteur </text:p>
                    </text:list-item>
                    <text:list-item text:style-override="id1-3-2-4-36-1-9-12-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list text:style-name="id1-3-2-4-36-1-9-13-8-1">
                    <text:list-item text:style-override="id1-3-2-4-36-1-9-13-8-1-1">
                      <text:number>a.</text:number>
                      <text:p text:style-name="table_al"> Stadsdeeldirecteur </text:p>
                    </text:list-item>
                    <text:list-item text:style-override="id1-3-2-4-36-1-9-13-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6-1-9-14-8-1">
                    <text:list-item text:style-override="id1-3-2-4-36-1-9-14-8-1-1">
                      <text:number>a.</text:number>
                      <text:p text:style-name="table_al"> Stadsdeeldirecteur </text:p>
                    </text:list-item>
                    <text:list-item text:style-override="id1-3-2-4-36-1-9-14-8-1-2">
                      <text:number>b.</text:number>
                      <text:p text:style-name="table_al"> Afdelingsmanager Vergunningen, Toezicht en Handhaving</text:p>
                    </text:list-item>
                    <text:list-item text:style-override="id1-3-2-4-36-1-9-14-8-1-3">
                      <text:number>c.</text:number>
                      <text:p text:style-name="table_al"> Teammanagers Vergunningen, Toezicht en Handhaving</text:p>
                    </text:list-item>
                    <text:list-item text:style-override="id1-3-2-4-36-1-9-14-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6-1-9-15-8-1">
                    <text:list-item text:style-override="id1-3-2-4-36-1-9-15-8-1-1">
                      <text:number>a.</text:number>
                      <text:p text:style-name="table_al"> Stadsdeeldirecteur </text:p>
                    </text:list-item>
                    <text:list-item text:style-override="id1-3-2-4-36-1-9-15-8-1-2">
                      <text:number>b.</text:number>
                      <text:p text:style-name="table_al"> Afdelingsmanager Vergunningen, Toezicht en Handhaving</text:p>
                    </text:list-item>
                    <text:list-item text:style-override="id1-3-2-4-36-1-9-15-8-1-3">
                      <text:number>c.</text:number>
                      <text:p text:style-name="table_al"> Teammanagers Vergunningen, Toezicht en Handhaving</text:p>
                    </text:list-item>
                    <text:list-item text:style-override="id1-3-2-4-36-1-9-15-8-1-4">
                      <text:number>d.</text:number>
                      <text:p text:style-name="table_al"> Medewerkers Vergunningen, Toezicht en Handhaving</text:p>
                    </text:list-item>
                  </text:list>
                </table:table-cell>
              </table:table-row>
            </table:table>
            <text:p text:style-name="table_bottom"/>
          </text:section>
          <text:p text:style-name="al"/>
          <text:list text:style-name="id1-3-2-4-38">
            <text:list-item text:style-override="id1-3-2-4-38-1">
              <text:number>5.</text:number>
              <text:p text:style-name="al"> Wonen</text:p>
            </text:list-item>
          </text:list>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list text:style-name="id1-3-2-4-40-1-9-2-8-1">
                    <text:list-item text:style-override="id1-3-2-4-40-1-9-2-8-1-1">
                      <text:number>a.</text:number>
                      <text:p text:style-name="table_al"> Stadsdeeldirecteur </text:p>
                    </text:list-item>
                    <text:list-item text:style-override="id1-3-2-4-40-1-9-2-8-1-2">
                      <text:number>b.</text:number>
                      <text:p text:style-name="table_al"> Afdelingsmanager Vergunningen, Toezicht en Handhaving</text:p>
                    </text:list-item>
                    <text:list-item text:style-override="id1-3-2-4-40-1-9-2-8-1-3">
                      <text:number>c.</text:number>
                      <text:p text:style-name="table_al"> Teammanagers Vergunningen, Toezicht en Handhaving</text:p>
                    </text:list-item>
                    <text:list-item text:style-override="id1-3-2-4-40-1-9-2-8-1-4">
                      <text:number>d.</text:number>
                      <text:p text:style-name="table_al"> Medewerkers Vergunningen, Toezicht en Handhaving</text:p>
                    </text:list-item>
                  </text:list>
                  <text:p text:style-name="table_al">Voor het intrekken van een vergunning tevens:</text:p>
                  <text:p text:style-name="table_al"/>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list text:style-name="id1-3-2-4-40-1-9-3-8-1">
                    <text:list-item text:style-override="id1-3-2-4-40-1-9-3-8-1-1">
                      <text:number>a.</text:number>
                      <text:p text:style-name="table_al"> Stadsdeeldirecteur </text:p>
                    </text:list-item>
                    <text:list-item text:style-override="id1-3-2-4-40-1-9-3-8-1-2">
                      <text:number>b.</text:number>
                      <text:p text:style-name="table_al"> Afdelingsmanager Vergunningen, Toezicht en Handhaving van stadsdeel Nieuw-West</text:p>
                    </text:list-item>
                    <text:list-item text:style-override="id1-3-2-4-40-1-9-3-8-1-3">
                      <text:number>c.</text:number>
                      <text:p text:style-name="table_al"> Teammanagers Vergunningen, Toezicht en Handhaving van stadsdeel Nieuw-West</text:p>
                    </text:list-item>
                    <text:list-item text:style-override="id1-3-2-4-40-1-9-3-8-1-4">
                      <text:number>d.</text:number>
                      <text:p text:style-name="table_al"> Medewerkers Vergunningen, Toezicht en Handhaving van stadsdeel Nieuw-West</text:p>
                    </text:list-item>
                  </text:list>
                  <text:p text:style-name="table_al">Voor het intrekken van een vergunning tevens:</text:p>
                  <text:p text:style-name="table_al"/>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list text:style-name="id1-3-2-4-40-1-9-4-8-1">
                    <text:list-item text:style-override="id1-3-2-4-40-1-9-4-8-1-1">
                      <text:number>a.</text:number>
                      <text:p text:style-name="table_al"> Stadsdeeldirecteur</text:p>
                    </text:list-item>
                    <text:list-item text:style-override="id1-3-2-4-40-1-9-4-8-1-2">
                      <text:number>b.</text:number>
                      <text:p text:style-name="table_al"> Directeur Dienstverlening</text:p>
                    </text:list-item>
                  </text:list>
                  <text:p text:style-name="table_al">Voor het intrekken van een vergunning tevens:</text:p>
                  <text:p text:style-name="table_al"/>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list text:style-name="id1-3-2-4-40-1-9-5-8-1">
                    <text:list-item text:style-override="id1-3-2-4-40-1-9-5-8-1-1">
                      <text:number>a.</text:number>
                      <text:p text:style-name="table_al"> Stadsdeeldirecteur </text:p>
                    </text:list-item>
                    <text:list-item text:style-override="id1-3-2-4-40-1-9-5-8-1-2">
                      <text:number>b.</text:number>
                      <text:p text:style-name="table_al"> Afdelingsmanager Vergunningen, Toezicht en Handhaving</text:p>
                    </text:list-item>
                    <text:list-item text:style-override="id1-3-2-4-40-1-9-5-8-1-3">
                      <text:number>c.</text:number>
                      <text:p text:style-name="table_al"> Teammanagers Vergunningen, Toezicht en Handhaving</text:p>
                    </text:list-item>
                    <text:list-item text:style-override="id1-3-2-4-40-1-9-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list text:style-name="id1-3-2-4-40-1-9-6-8-1">
                    <text:list-item text:style-override="id1-3-2-4-40-1-9-6-8-1-1">
                      <text:number>a.</text:number>
                      <text:p text:style-name="table_al"> Stadsdeeldirecteur </text:p>
                    </text:list-item>
                    <text:list-item text:style-override="id1-3-2-4-40-1-9-6-8-1-2">
                      <text:number>b.</text:number>
                      <text:p text:style-name="table_al"> Afdelingsmanager Vergunningen, Toezicht en Handhaving</text:p>
                    </text:list-item>
                    <text:list-item text:style-override="id1-3-2-4-40-1-9-6-8-1-3">
                      <text:number>c.</text:number>
                      <text:p text:style-name="table_al"> Teammanagers Vergunningen, Toezicht en Handhaving</text:p>
                    </text:list-item>
                    <text:list-item text:style-override="id1-3-2-4-40-1-9-6-8-1-4">
                      <text:number>d.</text:number>
                      <text:p text:style-name="table_al"> Medewerkers Vergunningen, Toezicht en Handhaving</text:p>
                    </text:list-item>
                  </text:list>
                  <text:p text:style-name="table_al">Voor het intrekken van een vergunning tevens:</text:p>
                  <text:p text:style-name="table_al"/>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list text:style-name="id1-3-2-4-40-1-9-7-8-1">
                    <text:list-item text:style-override="id1-3-2-4-40-1-9-7-8-1-1">
                      <text:number>a.</text:number>
                      <text:p text:style-name="table_al"> Stadsdeeldirecteur </text:p>
                    </text:list-item>
                    <text:list-item text:style-override="id1-3-2-4-40-1-9-7-8-1-2">
                      <text:number>b.</text:number>
                      <text:p text:style-name="table_al"> Afdelingsmanager Vergunningen, Toezicht en Handhaving</text:p>
                    </text:list-item>
                    <text:list-item text:style-override="id1-3-2-4-40-1-9-7-8-1-3">
                      <text:number>c.</text:number>
                      <text:p text:style-name="table_al"> Teammanagers Vergunningen, Toezicht en Handhaving</text:p>
                    </text:list-item>
                    <text:list-item text:style-override="id1-3-2-4-40-1-9-7-8-1-4">
                      <text:number>d.</text:number>
                      <text:p text:style-name="table_al"> Medewerkers Vergunningen, Toezicht en Handhaving</text:p>
                    </text:list-item>
                  </text:list>
                  <text:p text:style-name="table_al">Voor het intrekken van een vergunning tevens:</text:p>
                  <text:p text:style-name="table_al"/>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40-1-9-8-8-1">
                    <text:list-item text:style-override="id1-3-2-4-40-1-9-8-8-1-1">
                      <text:number>a.</text:number>
                      <text:p text:style-name="table_al"> Stadsdeeldirecteur </text:p>
                    </text:list-item>
                    <text:list-item text:style-override="id1-3-2-4-40-1-9-8-8-1-2">
                      <text:number>b.</text:number>
                      <text:p text:style-name="table_al"> Afdelingsmanager Vergunningen, Toezicht en Handhaving</text:p>
                    </text:list-item>
                    <text:list-item text:style-override="id1-3-2-4-40-1-9-8-8-1-3">
                      <text:number>c.</text:number>
                      <text:p text:style-name="table_al"> Teammanagers Vergunningen, Toezicht en Handhaving</text:p>
                    </text:list-item>
                    <text:list-item text:style-override="id1-3-2-4-40-1-9-8-8-1-4">
                      <text:number>d.</text:number>
                      <text:p text:style-name="table_al"> Medewerkers Vergunningen, Toezicht en Handhaving</text:p>
                    </text:list-item>
                  </text:list>
                </table:table-cell>
              </table:table-row>
            </table:table>
            <text:p text:style-name="table_bottom"/>
          </text:section>
          <text:p text:style-name="al"/>
          <text:list text:style-name="id1-3-2-4-42">
            <text:list-item text:style-override="id1-3-2-4-42-1">
              <text:number>6.</text:number>
              <text:p text:style-name="al"> Economie</text:p>
            </text:list-item>
          </text:list>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heden genoemd in art. 6 Winkel-tijdenwet, het Vrijstellingen 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list text:style-name="id1-3-2-4-43-1-9-2-8-1">
                    <text:list-item text:style-override="id1-3-2-4-43-1-9-2-8-1-1">
                      <text:number>a.</text:number>
                      <text:p text:style-name="table_al"> Stadsdeeldirecteur</text:p>
                    </text:list-item>
                    <text:list-item text:style-override="id1-3-2-4-43-1-9-2-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ten aanzien van de artikelen 3.1, derde en vijfde lid, 3.11 en 3.19, derde lid) en mandaat (ten aanzien van overige artikelen en artikel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list text:style-name="id1-3-2-4-43-1-9-3-8-1">
                    <text:list-item text:style-override="id1-3-2-4-43-1-9-3-8-1-1">
                      <text:number>a.</text:number>
                      <text:p text:style-name="table_al"> Stadsdeeldirecteur</text:p>
                    </text:list-item>
                    <text:list-item text:style-override="id1-3-2-4-43-1-9-3-8-1-2">
                      <text:number>b.</text:number>
                      <text:p text:style-name="table_al"> Directeur Stadswerken </text:p>
                    </text:list-item>
                  </text:list>
                  <text:p text:style-name="table_al">Noot: het mandaat is beperkt tot de aan het dagelijks bestuur gemandateerde bevoegdhed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staan- en ligplaatsen buiten de markt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43-1-9-4-8-1">
                    <text:list-item text:style-override="id1-3-2-4-43-1-9-4-8-1-1">
                      <text:number>a.</text:number>
                      <text:p text:style-name="table_al"> Stadsdeeldirecteur</text:p>
                    </text:list-item>
                    <text:list-item text:style-override="id1-3-2-4-43-1-9-4-8-1-2">
                      <text:number>b.</text:number>
                      <text:p text:style-name="table_al"> Afdelingsmanager Vergunningen, Toezicht en Handhaving</text:p>
                    </text:list-item>
                    <text:list-item text:style-override="id1-3-2-4-43-1-9-4-8-1-3">
                      <text:number>c.</text:number>
                      <text:p text:style-name="table_al"> Directeur Stadswerken</text:p>
                    </text:list-item>
                    <text:list-item text:style-override="id1-3-2-4-43-1-9-4-8-1-4">
                      <text:number>d.</text:number>
                      <text:p text:style-name="table_al"> DirecteurToezicht en Handhaving Openbare Ruimte </text:p>
                    </text:list-item>
                  </text:list>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5.1 Verordening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45">
            <text:list-item text:style-override="id1-3-2-4-45-1">
              <text:number>7.</text:number>
              <text:p text:style-name="al"> Milieu (VTH)</text:p>
            </text:list-item>
          </text:list>
          <text:p text:style-name="al">
          <text:span text:style-name="nadrukcur">Algemene beperking op grond van de verordening: als sprake is van een inrichting waarvoor op 1 januari 2013 een vergunning benodigd is op grond van artikel 2.1, lid 1, onder e, van de </text:span>
          <text:span text:style-name="nadrukcur">Wabo</text:span>
          <text:span text:style-name="nadrukcur">, worden de bevoegdheden tot het beslissen op aanvragen om een omgevingsvergunning niet gemandateerd.</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48-1-9-2-8-1">
                    <text:list-item text:style-override="id1-3-2-4-48-1-9-2-8-1-1">
                      <text:number>a.</text:number>
                      <text:p text:style-name="table_al"> Stadsdeeldirecteur</text:p>
                    </text:list-item>
                    <text:list-item text:style-override="id1-3-2-4-48-1-9-2-8-1-2">
                      <text:number>b.</text:number>
                      <text:p text:style-name="table_al"> Afdelingsmanager Vergunningen, Toezicht en Handhaving</text:p>
                    </text:list-item>
                    <text:list-item text:style-override="id1-3-2-4-48-1-9-2-8-1-3">
                      <text:number>c.</text:number>
                      <text:p text:style-name="table_al"> Teammanagers Vergunningen, Toezicht en Handhaving</text:p>
                    </text:list-item>
                    <text:list-item text:style-override="id1-3-2-4-48-1-9-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list text:style-name="id1-3-2-4-48-1-9-3-8-1">
                    <text:list-item text:style-override="id1-3-2-4-48-1-9-3-8-1-1">
                      <text:number>a.</text:number>
                      <text:p text:style-name="table_al"> Stadsdeeldirecteur</text:p>
                    </text:list-item>
                    <text:list-item text:style-override="id1-3-2-4-48-1-9-3-8-1-2">
                      <text:number>b.</text:number>
                      <text:p text:style-name="table_al"> Afdelingsmanager Vergunningen, Toezicht en Handhaving</text:p>
                    </text:list-item>
                    <text:list-item text:style-override="id1-3-2-4-48-1-9-3-8-1-3">
                      <text:number>c.</text:number>
                      <text:p text:style-name="table_al"> Teammanagers Vergunningen, Toezicht en Handhaving</text:p>
                    </text:list-item>
                    <text:list-item text:style-override="id1-3-2-4-48-1-9-3-8-1-4">
                      <text:number>d.</text:number>
                      <text:p text:style-name="table_al"> Medewerkers Vergunningen, Toezicht en Handhaving</text:p>
                    </text:list-item>
                    <text:list-item text:style-override="id1-3-2-4-48-1-9-3-8-1-5">
                      <text:number>e.</text:number>
                      <text:p text:style-name="table_al"> Afdelingsmanager Gebiedspool</text:p>
                    </text:list-item>
                    <text:list-item text:style-override="id1-3-2-4-48-1-9-3-8-1-6">
                      <text:number>f.</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text:p>
                  <text:p text:style-name="table_al">effecten</text:p>
                  <text:p text:style-name="table_al">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
                  <text:p text:style-name="table_al">mandaat van de voorbereiding van het milieueffecten-rapportage: volgt de bevoegdheidsverdeling van het besluit waarvoor het milieu-effectenrapportage wordt opgesteld</text:p>
                  <text:p text:style-name="table_al"/>
                  <text:p text:style-name="table_al">mandaat ziet niet op het advies omtrent reikwijdte en detailniveau van de informatie ten behoeve van een milieu-effecten-rapportage als bedoeld in art. 7.24, lid 2 en 3, art .7.27, lid 2, Wet milieubeheer </text:p>
                </table:table-cell>
                <table:table-cell table:style-name="cell_frame_all" table:number-rows-spanned="1" table:number-columns-spanned="1">
                  <text:list text:style-name="id1-3-2-4-48-1-9-5-8-1">
                    <text:list-item text:style-override="id1-3-2-4-48-1-9-5-8-1-1">
                      <text:number>a.</text:number>
                      <text:p text:style-name="table_al"> Stadsdeeldirecteur</text:p>
                    </text:list-item>
                    <text:list-item text:style-override="id1-3-2-4-48-1-9-5-8-1-2">
                      <text:number>b.</text:number>
                      <text:p text:style-name="table_al"> Afdelingsmanager Vergunningen, Toezicht en Handhaving</text:p>
                    </text:list-item>
                    <text:list-item text:style-override="id1-3-2-4-48-1-9-5-8-1-3">
                      <text:number>c.</text:number>
                      <text:p text:style-name="table_al"> Teammanagers Vergunningen, Toezicht en Handhaving</text:p>
                    </text:list-item>
                    <text:list-item text:style-override="id1-3-2-4-48-1-9-5-8-1-4">
                      <text:number>d.</text:number>
                      <text:p text:style-name="table_al"> Medewerkers Vergunningen, Toezicht en Handhaving</text:p>
                    </text:list-item>
                    <text:list-item text:style-override="id1-3-2-4-48-1-9-5-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
                  <text:list text:style-name="id1-3-2-4-48-1-9-6-7-3">
                    <text:list-item text:style-override="id1-3-2-4-48-1-9-6-7-3-1">
                      <text:number>1.</text:number>
                      <text:p text:style-name="table_al">waarvoor op 1 januari 2013 geen vergunning benodigd is op grond van artikel 2.1, lid 1, onder e, Wabo, en</text:p>
                      <text:p text:style-name="table_al"/>
                    </text:list-item>
                    <text:list-item text:style-override="id1-3-2-4-48-1-9-6-7-3-2">
                      <text:number>2.</text:number>
                      <text:p text:style-name="table_al">waarbij geen sprake is van ee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1">
                  <text:list text:style-name="id1-3-2-4-48-1-9-6-8-1">
                    <text:list-item text:style-override="id1-3-2-4-48-1-9-6-8-1-1">
                      <text:number>a.</text:number>
                      <text:p text:style-name="table_al"> Stadsdeeldirecteur</text:p>
                    </text:list-item>
                    <text:list-item text:style-override="id1-3-2-4-48-1-9-6-8-1-2">
                      <text:number>b.</text:number>
                      <text:p text:style-name="table_al"> Afdelingsmanager Vergunningen, Toezicht en Handhaving</text:p>
                    </text:list-item>
                    <text:list-item text:style-override="id1-3-2-4-48-1-9-6-8-1-3">
                      <text:number>c.</text:number>
                      <text:p text:style-name="table_al"> Teammanagers Vergunningen, Toezicht en Handhaving</text:p>
                    </text:list-item>
                    <text:list-item text:style-override="id1-3-2-4-48-1-9-6-8-1-4">
                      <text:number>d.</text:number>
                      <text:p text:style-name="table_al"> Medewerkers Vergunningen, Toezicht en Handhaving</text:p>
                    </text:list-item>
                    <text:list-item text:style-override="id1-3-2-4-48-1-9-6-8-1-5">
                      <text:number>e.</text:number>
                      <text:p text:style-name="table_al"> Directeur Ruimte en Duurzaamheid</text:p>
                    </text:list-item>
                    <text:list-item text:style-override="id1-3-2-4-48-1-9-6-8-1-6">
                      <text:number>f.</text:number>
                      <text:p text:style-name="table_al"> Directeur Omgevingsdienst Noordzeekanaalgebied</text:p>
                    </text:list-item>
                  </text:list>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
                  <text:list text:style-name="id1-3-2-4-48-1-9-7-7-3">
                    <text:list-item text:style-override="id1-3-2-4-48-1-9-7-7-3-1">
                      <text:number>1.</text:number>
                      <text:p text:style-name="table_al">waarvoor op 1 januari 2013 geen vergunning benodigd is op grond van artikel 2.1, lid 1, onder e, Wabo, en</text:p>
                      <text:p text:style-name="table_al"/>
                    </text:list-item>
                    <text:list-item text:style-override="id1-3-2-4-48-1-9-7-7-3-2">
                      <text:number>2.</text:number>
                      <text:p text:style-name="table_al">waarbij geen sprake is va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1">
                  <text:list text:style-name="id1-3-2-4-48-1-9-7-8-1">
                    <text:list-item text:style-override="id1-3-2-4-48-1-9-7-8-1-1">
                      <text:number>a.</text:number>
                      <text:p text:style-name="table_al"> Stadsdeeldirecteur</text:p>
                    </text:list-item>
                    <text:list-item text:style-override="id1-3-2-4-48-1-9-7-8-1-2">
                      <text:number>b.</text:number>
                      <text:p text:style-name="table_al"> Afdelingsmanager Vergunningen, Toezicht en Handhaving</text:p>
                    </text:list-item>
                    <text:list-item text:style-override="id1-3-2-4-48-1-9-7-8-1-3">
                      <text:number>c.</text:number>
                      <text:p text:style-name="table_al"> Teammanagers Vergunningen, Toezicht en Handhaving</text:p>
                    </text:list-item>
                    <text:list-item text:style-override="id1-3-2-4-48-1-9-7-8-1-4">
                      <text:number>d.</text:number>
                      <text:p text:style-name="table_al"> Medewerkers Vergunningen, Toezicht en Handhaving</text:p>
                    </text:list-item>
                    <text:list-item text:style-override="id1-3-2-4-48-1-9-7-8-1-5">
                      <text:number>e.</text:number>
                      <text:p text:style-name="table_al"> Directeur Ruimte en Duurzaamheid</text:p>
                    </text:list-item>
                    <text:list-item text:style-override="id1-3-2-4-48-1-9-7-8-1-6">
                      <text:number>f.</text:number>
                      <text:p text:style-name="table_al"> Directeur Omgevingsdienst Noordzeekanaalgebied</text:p>
                    </text:list-item>
                  </text:list>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
                  <text:list text:style-name="id1-3-2-4-48-1-9-8-7-3">
                    <text:list-item text:style-override="id1-3-2-4-48-1-9-8-7-3-1">
                      <text:number>1.</text:number>
                      <text:p text:style-name="table_al">het lozen van grondwater bij bodemsaneringen en proefboringen als bedoeld in artikel 3.1;</text:p>
                      <text:p text:style-name="table_al"/>
                    </text:list-item>
                    <text:list-item text:style-override="id1-3-2-4-48-1-9-8-7-3-2">
                      <text:number>2.</text:number>
                      <text:p text:style-name="table_al">het lozen van grondwater bij ontwateringen als bedoeld in artikel 3.2</text:p>
                    </text:list-item>
                  </text:list>
                </table:table-cell>
                <table:table-cell table:style-name="cell_frame_all" table:number-rows-spanned="1" table:number-columns-spanned="1">
                  <text:list text:style-name="id1-3-2-4-48-1-9-8-8-1">
                    <text:list-item text:style-override="id1-3-2-4-48-1-9-8-8-1-1">
                      <text:number>a.</text:number>
                      <text:p text:style-name="table_al"> Stadsdeeldirecteur</text:p>
                    </text:list-item>
                    <text:list-item text:style-override="id1-3-2-4-48-1-9-8-8-1-2">
                      <text:number>b.</text:number>
                      <text:p text:style-name="table_al"> Afdelingsmanager Vergunningen, Toezicht en Handhaving</text:p>
                    </text:list-item>
                    <text:list-item text:style-override="id1-3-2-4-48-1-9-8-8-1-3">
                      <text:number>c.</text:number>
                      <text:p text:style-name="table_al"> Teammanagers Vergunningen, Toezicht en Handhaving</text:p>
                    </text:list-item>
                    <text:list-item text:style-override="id1-3-2-4-48-1-9-8-8-1-4">
                      <text:number>d.</text:number>
                      <text:p text:style-name="table_al"> Medewerkers Vergunningen, Toezicht en Handhaving</text:p>
                    </text:list-item>
                    <text:list-item text:style-override="id1-3-2-4-48-1-9-8-8-1-5">
                      <text:number>e.</text:number>
                      <text:p text:style-name="table_al"> Directeur Ruimte en Duurzaamheid</text:p>
                    </text:list-item>
                    <text:list-item text:style-override="id1-3-2-4-48-1-9-8-8-1-6">
                      <text:number>f.</text:number>
                      <text:p text:style-name="table_al"> Directeur Omgevingsdienst Noordzeekanaalgebied</text:p>
                    </text:list-item>
                  </text:list>
                </table:table-cell>
              </table:table-row>
            </table:table>
            <text:p text:style-name="table_bottom"/>
          </text:section>
          <text:p text:style-name="al"/>
          <text:list text:style-name="id1-3-2-4-50">
            <text:list-item text:style-override="id1-3-2-4-50-1">
              <text:number>8.</text:number>
              <text:p text:style-name="al"> Wegen</text:p>
            </text:list-item>
          </text:list>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deeloverschrijdend belang betreft</text:p>
                </table:table-cell>
                <table:table-cell table:style-name="cell_frame_all" table:number-rows-spanned="1" table:number-columns-spanned="1">
                  <text:list text:style-name="id1-3-2-4-51-1-9-2-8-1">
                    <text:list-item text:style-override="id1-3-2-4-51-1-9-2-8-1-1">
                      <text:number>a.</text:number>
                      <text:p text:style-name="table_al"> Stadsdeeldirecteur</text:p>
                    </text:list-item>
                    <text:list-item text:style-override="id1-3-2-4-51-1-9-2-8-1-2">
                      <text:number>b.</text:number>
                      <text:p text:style-name="table_al"> Directeur Verkeer en Openbare Ruimte</text:p>
                    </text:list-item>
                    <text:list-item text:style-override="id1-3-2-4-51-1-9-2-8-1-3">
                      <text:number>c.</text:number>
                      <text:p text:style-name="table_al"> Directeur Stadswerken</text:p>
                    </text:list-item>
                    <text:list-item text:style-override="id1-3-2-4-51-1-9-2-8-1-4">
                      <text:number>d.</text:number>
                      <text:p text:style-name="table_al"> Directeur Dienstverlening</text:p>
                    </text:list-item>
                  </text:list>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able:table-cell>
                <table:table-cell table:style-name="cell_frame_all" table:number-rows-spanned="1" table:number-columns-spanned="1">
                  <text:list text:style-name="id1-3-2-4-51-1-9-3-8-1">
                    <text:list-item text:style-override="id1-3-2-4-51-1-9-3-8-1-1">
                      <text:number>a.</text:number>
                      <text:p text:style-name="table_al"> Stadsdeeldirecteur</text:p>
                    </text:list-item>
                    <text:list-item text:style-override="id1-3-2-4-51-1-9-3-8-1-2">
                      <text:number>b.</text:number>
                      <text:p text:style-name="table_al"> Directeur Stadswerken</text:p>
                    </text:list-item>
                    <text:list-item text:style-override="id1-3-2-4-51-1-9-3-8-1-3">
                      <text:number>c.</text:number>
                      <text:p text:style-name="table_al"> Directeur Verkeer en Openbare Ruimte</text:p>
                    </text:list-item>
                    <text:list-item text:style-override="id1-3-2-4-51-1-9-3-8-1-4">
                      <text:number>d.</text:number>
                      <text:p text:style-name="table_al"> Directeur Dienstverlening</text:p>
                    </text:list-item>
                  </text:list>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list text:style-name="id1-3-2-4-51-1-9-4-8-1">
                    <text:list-item text:style-override="id1-3-2-4-51-1-9-4-8-1-1">
                      <text:number>a.</text:number>
                      <text:p text:style-name="table_al"> Stadsdeeldirecteur</text:p>
                    </text:list-item>
                    <text:list-item text:style-override="id1-3-2-4-51-1-9-4-8-1-2">
                      <text:number>b.</text:number>
                      <text:p text:style-name="table_al"> Directeur Stadswerken</text:p>
                    </text:list-item>
                    <text:list-item text:style-override="id1-3-2-4-51-1-9-4-8-1-3">
                      <text:number>c.</text:number>
                      <text:p text:style-name="table_al"> Directeur Verkeer en Openbare Ruimte</text:p>
                    </text:list-item>
                  </text:list>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list text:style-name="id1-3-2-4-51-1-9-5-8-1">
                    <text:list-item text:style-override="id1-3-2-4-51-1-9-5-8-1-1">
                      <text:number>a.</text:number>
                      <text:p text:style-name="table_al"> Stadsdeeldirecteur</text:p>
                    </text:list-item>
                    <text:list-item text:style-override="id1-3-2-4-51-1-9-5-8-1-2">
                      <text:number>b.</text:number>
                      <text:p text:style-name="table_al"> Directeur Verkeer en Openbare Ruimte</text:p>
                    </text:list-item>
                  </text:list>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able:table-row>
            </table:table>
            <text:p text:style-name="table_bottom"/>
          </text:section>
          <text:p text:style-name="al"/>
          <text:list text:style-name="id1-3-2-4-53">
            <text:list-item text:style-override="id1-3-2-4-53-1">
              <text:number>9.</text:number>
              <text:p text:style-name="al"> Betaald parkeren en parkeergarages</text:p>
            </text:list-item>
          </text:list>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54-1-9-2-8-1">
                    <text:list-item text:style-override="id1-3-2-4-54-1-9-2-8-1-1">
                      <text:number>a.</text:number>
                      <text:p text:style-name="table_al"> Stadsdeeldirecteur </text:p>
                    </text:list-item>
                    <text:list-item text:style-override="id1-3-2-4-54-1-9-2-8-1-2">
                      <text:number>b.</text:number>
                      <text:p text:style-name="table_al"> Directeur Dienstverlening </text:p>
                    </text:list-item>
                  </text:list>
                </table:table-cell>
              </table:table-row>
            </table:table>
            <text:p text:style-name="table_bottom"/>
          </text:section>
          <text:p text:style-name="al"/>
          <text:list text:style-name="id1-3-2-4-56">
            <text:list-item text:style-override="id1-3-2-4-56-1">
              <text:number>10.</text:number>
              <text:p text:style-name="al"> Gemeentelijk vastgoed</text:p>
            </text:list-item>
          </text:list>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57-1-9-2-8-1">
                    <text:list-item text:style-override="id1-3-2-4-57-1-9-2-8-1-1">
                      <text:number>a.</text:number>
                      <text:p text:style-name="table_al"> Stadsdeeldirecteur</text:p>
                    </text:list-item>
                    <text:list-item text:style-override="id1-3-2-4-57-1-9-2-8-1-2">
                      <text:number>b.</text:number>
                      <text:p text:style-name="table_al"> Directeur Gemeentelijk Vastgoed</text:p>
                    </text:list-item>
                  </text:list>
                </table:table-cell>
              </table:table-row>
            </table:table>
            <text:p text:style-name="table_bottom"/>
          </text:section>
          <text:p text:style-name="al"/>
          <text:list text:style-name="id1-3-2-4-59">
            <text:list-item text:style-override="id1-3-2-4-59-1">
              <text:number>11.</text:number>
              <text:p text:style-name="al"> Waterbeheer</text:p>
            </text:list-item>
          </text:list>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column table:style-name="id1-3-2-4-60-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list text:style-name="id1-3-2-4-60-1-10-2-2-2">
                    <text:list-item text:style-override="id1-3-2-4-60-1-10-2-2-2-1">
                      <text:number>-</text:number>
                      <text:p text:style-name="table_al"> artikel 2.1.1 en het verlenen van ontheffing of vrijstelling hiervan op grond van artikel 2.6.1, eerste en tweede lid;</text:p>
                    </text:list-item>
                    <text:list-item text:style-override="id1-3-2-4-60-1-10-2-2-2-2">
                      <text:number>-</text:number>
                      <text:p text:style-name="table_al"> artikel 2.1.2 en het verlenen van ontheffing of vrijstelling hiervan op grond van artikel 2.6.1, eerste en tweede lid;</text:p>
                    </text:list-item>
                    <text:list-item text:style-override="id1-3-2-4-60-1-10-2-2-2-3">
                      <text:number>-</text:number>
                      <text:p text:style-name="table_al"> artikel 2.1.4, eerste lid, aanhef, onder a, en tweede lid, en het verlenen van ontheffing of vrijstelling hiervan op grond van artikel 2.6.1, eerste en tweede lid;</text:p>
                    </text:list-item>
                    <text:list-item text:style-override="id1-3-2-4-60-1-10-2-2-2-4">
                      <text:number>-</text:number>
                      <text:p text:style-name="table_al"> artikel 2.1.5;</text:p>
                    </text:list-item>
                    <text:list-item text:style-override="id1-3-2-4-60-1-10-2-2-2-5">
                      <text:number>-</text:number>
                      <text:p text:style-name="table_al"> het verlenen van ontheffing of vrijstelling van artikel 2.1.7 op grond van artikel 2.6.1, eerste en tweede lid;</text:p>
                    </text:list-item>
                    <text:list-item text:style-override="id1-3-2-4-60-1-10-2-2-2-6">
                      <text:number>-</text:number>
                      <text:p text:style-name="table_al"> artikel 2.1.9 en het verlenen van ontheffing hiervan op grond van artikel 2.6.1, eerste lid;</text:p>
                    </text:list-item>
                    <text:list-item text:style-override="id1-3-2-4-60-1-10-2-2-2-7">
                      <text:number>-</text:number>
                      <text:p text:style-name="table_al"> artikel 2.1.12; </text:p>
                    </text:list-item>
                    <text:list-item text:style-override="id1-3-2-4-60-1-10-2-2-2-8">
                      <text:number>-</text:number>
                      <text:p text:style-name="table_al"> het verlenen van ontheffing of vrijstelling van artikel 2.3.5 op grond van artikel 2.6.1, eerste en vijfde lid;</text:p>
                    </text:list-item>
                    <text:list-item text:style-override="id1-3-2-4-60-1-10-2-2-2-9">
                      <text:number>-</text:number>
                      <text:p text:style-name="table_al"> artikel 2.3.6, tweede lid, aanhef, onder b, c en d;</text:p>
                    </text:list-item>
                    <text:list-item text:style-override="id1-3-2-4-60-1-10-2-2-2-10">
                      <text:number>-</text:number>
                      <text:p text:style-name="table_al"> artikel 2.4.1, tenzij de exploitatie op een afgesloten water in het stadsdeel plaatsvindt, en het verlenen van ontheffing of vrijstelling hiervan op grond van artikel 2.6.1, eerste en tweede lid;</text:p>
                    </text:list-item>
                    <text:list-item text:style-override="id1-3-2-4-60-1-10-2-2-2-11">
                      <text:number>-</text:number>
                      <text:p text:style-name="table_al"> artikel 2.4.2;</text:p>
                    </text:list-item>
                    <text:list-item text:style-override="id1-3-2-4-60-1-10-2-2-2-12">
                      <text:number>-</text:number>
                      <text:p text:style-name="table_al"> artikel 2.4.3;</text:p>
                    </text:list-item>
                    <text:list-item text:style-override="id1-3-2-4-60-1-10-2-2-2-13">
                      <text:number>-</text:number>
                      <text:p text:style-name="table_al"> artikel 2.4.4;</text:p>
                    </text:list-item>
                    <text:list-item text:style-override="id1-3-2-4-60-1-10-2-2-2-14">
                      <text:number>-</text:number>
                      <text:p text:style-name="table_al"> artikel 2.4.5;</text:p>
                    </text:list-item>
                    <text:list-item text:style-override="id1-3-2-4-60-1-10-2-2-2-15">
                      <text:number>-</text:number>
                      <text:p text:style-name="table_al">artikel 2.4.6;</text:p>
                    </text:list-item>
                    <text:list-item text:style-override="id1-3-2-4-60-1-10-2-2-2-16">
                      <text:number>-</text:number>
                      <text:p text:style-name="table_al">artikel 2.4.7;</text:p>
                    </text:list-item>
                    <text:list-item text:style-override="id1-3-2-4-60-1-10-2-2-2-17">
                      <text:number>-</text:number>
                      <text:p text:style-name="table_al"> artikel 2.5.1 en het verlenen van ontheffing of vrijstelling hiervan op grond van artikel 2.6.1, eerste en tweede lid;</text:p>
                    </text:list-item>
                    <text:list-item text:style-override="id1-3-2-4-60-1-10-2-2-2-18">
                      <text:number>-</text:number>
                      <text:p text:style-name="table_al"> hoofdstuk 3, met uitzondering van artikel 3.2.4</text:p>
                    </text:list-item>
                  </text:list>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2">
                  <text:list text:style-name="id1-3-2-4-60-1-10-2-8-1">
                    <text:list-item text:style-override="id1-3-2-4-60-1-10-2-8-1-1">
                      <text:number>a.</text:number>
                      <text:p text:style-name="table_al"> Stadsdeeldirecteur</text:p>
                    </text:list-item>
                    <text:list-item text:style-override="id1-3-2-4-60-1-10-2-8-1-2">
                      <text:number>b.</text:number>
                      <text:p text:style-name="table_al"> Afdelingsmanager Vergunningen, Toezicht en Handhaving</text:p>
                    </text:list-item>
                    <text:list-item text:style-override="id1-3-2-4-60-1-10-2-8-1-3">
                      <text:number>c.</text:number>
                      <text:p text:style-name="table_al"> Teammanagers Vergunningen, Toezicht en Handhaving</text:p>
                    </text:list-item>
                    <text:list-item text:style-override="id1-3-2-4-60-1-10-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 </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60-1-10-3-8-1">
                    <text:list-item text:style-override="id1-3-2-4-60-1-10-3-8-1-1">
                      <text:number>a.</text:number>
                      <text:p text:style-name="table_al"> Stadsdeeldirecteur</text:p>
                    </text:list-item>
                    <text:list-item text:style-override="id1-3-2-4-60-1-10-3-8-1-2">
                      <text:number>b.</text:number>
                      <text:p text:style-name="table_al"> Afdelingsmanager Vergunningen, Toezicht en Handhaving</text:p>
                    </text:list-item>
                    <text:list-item text:style-override="id1-3-2-4-60-1-10-3-8-1-3">
                      <text:number>c.</text:number>
                      <text:p text:style-name="table_al"> Teammanagers Vergunningen, Toezicht en Handhaving</text:p>
                    </text:list-item>
                    <text:list-item text:style-override="id1-3-2-4-60-1-10-3-8-1-4">
                      <text:number>d.</text:number>
                      <text:p text:style-name="table_al"> Medewerkers Vergunningen, Toezicht en Handhaving</text:p>
                    </text:list-item>
                  </text:list>
                </table:table-cell>
              </table:table-row>
            </table:table>
            <text:p text:style-name="table_bottom"/>
          </text:section>
          <text:p text:style-name="al"/>
          <text:list text:style-name="id1-3-2-4-62">
            <text:list-item text:style-override="id1-3-2-4-62-1">
              <text:number>12.</text:number>
              <text:p text:style-name="al"> Sociale Basis </text:p>
            </text:list-item>
          </text:list>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 </text:p>
                </table:table-cell>
                <table:table-cell table:style-name="cell_frame_all" table:number-rows-spanned="1" table:number-columns-spanned="1">
                  <text:p text:style-name="table_al">Wet maatschap-pelijke onder-steuning, Jeugdwet en 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23</text:p>
                </table:table-cell>
                <table:table-cell table:style-name="cell_frame_all" table:number-rows-spanned="1" table:number-columns-spanned="1"/>
              </table:table-row>
            </table:table>
            <text:p text:style-name="table_bottom"/>
          </text:section>
          <text:p text:style-name="al"/>
          <text:list text:style-name="id1-3-2-4-65">
            <text:list-item text:style-override="id1-3-2-4-65-1">
              <text:number>13.</text:number>
              <text:p text:style-name="al"> Samenwerking zorg, werk &amp; inkomen en onderwijs </text:p>
            </text:list-item>
          </text:list>
          <text:p text:style-name="al">
          <text:span text:style-name="nadrukvet">Geen bevoegdheden.</text:span>
        </text:p>
          <text:p text:style-name="al"/>
          <text:list text:style-name="id1-3-2-4-68">
            <text:list-item text:style-override="id1-3-2-4-68-1">
              <text:number>14.</text:number>
              <text:p text:style-name="al"> Diversiteit </text:p>
            </text:list-item>
          </text:list>
          <text:p text:style-name="al">
          <text:span text:style-name="nadrukvet">Geen bevoegdheden.</text:span>
        </text:p>
          <text:p text:style-name="al"/>
          <text:list text:style-name="id1-3-2-4-71">
            <text:list-item text:style-override="id1-3-2-4-71-1">
              <text:number>15.</text:number>
              <text:p text:style-name="al"> Kunst en cultuur </text:p>
            </text:list-item>
          </text:list>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list text:style-name="id1-3-2-4-72-1-9-2-8-1">
                    <text:list-item text:style-override="id1-3-2-4-72-1-9-2-8-1-1">
                      <text:number>a.</text:number>
                      <text:p text:style-name="table_al"> Stadsdeeldirecteur</text:p>
                    </text:list-item>
                    <text:list-item text:style-override="id1-3-2-4-72-1-9-2-8-1-2">
                      <text:number>b.</text:number>
                      <text:p text:style-name="table_al"> Afdelingsmanagers Gebiedspool</text:p>
                    </text:list-item>
                  </text:list>
                </table:table-cell>
              </table:table-row>
            </table:table>
            <text:p text:style-name="table_bottom"/>
          </text:section>
          <text:p text:style-name="al"/>
          <text:list text:style-name="id1-3-2-4-74">
            <text:list-item text:style-override="id1-3-2-4-74-1">
              <text:number>16.</text:number>
              <text:p text:style-name="al"> Sport</text:p>
            </text:list-item>
          </text:list>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able:table-row>
            </table:table>
            <text:p text:style-name="table_bottom"/>
          </text:section>
          <text:p text:style-name="al"/>
          <text:list text:style-name="id1-3-2-4-78">
            <text:list-item text:style-override="id1-3-2-4-78-1">
              <text:number>17.</text:number>
              <text:p text:style-name="al"> Beheer en exploitatie begraafplaatsen en crematoria</text:p>
            </text:list-item>
          </text:list>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 </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80-1-9-3-8-1">
                    <text:list-item text:style-override="id1-3-2-4-80-1-9-3-8-1-1">
                      <text:number>a.</text:number>
                      <text:p text:style-name="table_al"> Directeur gemeentelijke begraafplaatsen en crematoria Amsterdam (officieel ‘afdelingsmanager’ binnen stadsdelen Noord en Oost)</text:p>
                    </text:list-item>
                    <text:list-item text:style-override="id1-3-2-4-80-1-9-3-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80-1-9-6-8-1">
                    <text:list-item text:style-override="id1-3-2-4-80-1-9-6-8-1-1">
                      <text:number>a.</text:number>
                      <text:p text:style-name="table_al"> Directeur gemeentelijke begraafplaatsen en crematoria Amsterdam (officieel ‘afdelingsmanager’ binnen stadsdelen Noord en Oost)</text:p>
                    </text:list-item>
                    <text:list-item text:style-override="id1-3-2-4-80-1-9-6-8-1-2">
                      <text:number>b.</text:number>
                      <text:p text:style-name="table_al"> Manager dienstverlening gemeentelijke begraafplaatsen en crematoria Amsterdam (officieel ‘teammanager’ binnen stadsdelen Noord en Oost)</text:p>
                    </text:list-item>
                    <text:list-item text:style-override="id1-3-2-4-80-1-9-6-8-1-3">
                      <text:number>c.</text:number>
                      <text:p text:style-name="table_al"> Directeur Dienstverlening</text:p>
                    </text:list-item>
                  </text:list>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80-1-9-7-8-1">
                    <text:list-item text:style-override="id1-3-2-4-80-1-9-7-8-1-1">
                      <text:number>a.</text:number>
                      <text:p text:style-name="table_al"> Directeur gemeentelijke begraafplaatsen en crematoria Amsterdam (officieel ‘afdelingsmanager’ binnen stadsdelen Noord en Oost)</text:p>
                    </text:list-item>
                    <text:list-item text:style-override="id1-3-2-4-80-1-9-7-8-1-2">
                      <text:number>b.</text:number>
                      <text:p text:style-name="table_al"> Manager buitendienst gemeentelijke begraafplaatsen en crematoria Amsterdam (officieel ‘teammanager’ binnen stadsdeel Oost)</text:p>
                    </text:list-item>
                    <text:list-item text:style-override="id1-3-2-4-80-1-9-7-8-1-3">
                      <text:number>c.</text:number>
                      <text:p text:style-name="table_al"> Directeur Dienstverlening</text:p>
                    </text:list-item>
                  </text:list>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80-1-9-8-8-1">
                    <text:list-item text:style-override="id1-3-2-4-80-1-9-8-8-1-1">
                      <text:number>a.</text:number>
                      <text:p text:style-name="table_al"> Directeur gemeentelijke begraafplaatsen en crematoria Amsterdam (officieel ‘afdelingsmanager’ binnen stadsdelen Noord en Oost)</text:p>
                    </text:list-item>
                    <text:list-item text:style-override="id1-3-2-4-80-1-9-8-8-1-2">
                      <text:number>b.</text:number>
                      <text:p text:style-name="table_al"> Manager buitendienst gemeentelijke begraafplaatsen en crematoria Amsterdam (officieel ‘teammanager’ binnen stadsdeel Oost)</text:p>
                    </text:list-item>
                    <text:list-item text:style-override="id1-3-2-4-80-1-9-8-8-1-3">
                      <text:number>c.</text:number>
                      <text:p text:style-name="table_al"> Directeur Dienstverlening </text:p>
                    </text:list-item>
                  </text:list>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80-1-9-9-8-1">
                    <text:list-item text:style-override="id1-3-2-4-80-1-9-9-8-1-1">
                      <text:number>a.</text:number>
                      <text:p text:style-name="table_al"> Directeur gemeentelijke begraafplaatsen en crematoria Amsterdam (officieel ‘afdelingsmanager’ binnen stadsdelen Noord en Oost)</text:p>
                    </text:list-item>
                    <text:list-item text:style-override="id1-3-2-4-80-1-9-9-8-1-2">
                      <text:number>b.</text:number>
                      <text:p text:style-name="table_al"> Manager dienstverlening gemeentelijke begraafplaatsen en crematoria Amsterdam (officieel ‘teammanager’ binnen stadsdelen Noord en Oost)</text:p>
                    </text:list-item>
                    <text:list-item text:style-override="id1-3-2-4-80-1-9-9-8-1-3">
                      <text:number>c.</text:number>
                      <text:p text:style-name="table_al"> Manager buitendienst gemeentelijke begraafplaatsen en crematoria Amsterdam (officieel ‘teammanager’ binnen stadsdeel Oost)</text:p>
                    </text:list-item>
                    <text:list-item text:style-override="id1-3-2-4-80-1-9-9-8-1-4">
                      <text:number>d.</text:number>
                      <text:p text:style-name="table_al"> Medewerkers gemeentelijke begraafplaatsen en crematoria Amsterdam (dit betreffen medewerkers binnen stadsdelen Noord, Oost, Zuid en stadsgebied Weesp)</text:p>
                    </text:list-item>
                  </text:list>
                </table:table-cell>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ext:list text:style-name="id1-3-2-4-80-1-9-10-8-1">
                    <text:list-item text:style-override="id1-3-2-4-80-1-9-10-8-1-1">
                      <text:number>a.</text:number>
                      <text:p text:style-name="table_al"> Directeur gemeentelijke begraafplaatsen en crematoria Amsterdam (officieel ‘afdelingsmanager’ binnen stadsdeel Oost)</text:p>
                    </text:list-item>
                    <text:list-item text:style-override="id1-3-2-4-80-1-9-10-8-1-2">
                      <text:number>c.</text:number>
                      <text:p text:style-name="table_al"> Manager buitendienst gemeentelijke begraafplaatsen en crematoria Amsterdam</text:p>
                    </text:list-item>
                  </text:list>
                </table:table-cell>
              </table:table-row>
            </table:table>
            <text:p text:style-name="table_bottom"/>
          </text:section>
          <text:p text:style-name="al"/>
          <text:list text:style-name="id1-3-2-4-82">
            <text:list-item text:style-override="id1-3-2-4-82-1">
              <text:number>18.</text:number>
              <text:p text:style-name="al">Burgerparticipatie, inspraak en initiatief </text:p>
            </text:list-item>
          </text:list>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85">
            <text:list-item text:style-override="id1-3-2-4-85-1">
              <text:number>19.</text:number>
              <text:p text:style-name="al"> Subsidieverlening</text:p>
            </text:list-item>
          </text:list>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23 en titel 4.2 Awb binnen taken, bevoegdheden en budgetten bestuurs-commissies</text:p>
                </table:table-cell>
                <table:table-cell table:style-name="cell_frame_all" table:number-rows-spanned="1" table:number-columns-spanned="1">
                  <text:p text:style-name="table_al">Algemene Subsidie-verordening Amsterdam 202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86-1-9-2-8-1">
                    <text:list-item text:style-override="id1-3-2-4-86-1-9-2-8-1-1">
                      <text:number>a.</text:number>
                      <text:p text:style-name="table_al"> Stadsdeeldirecteur</text:p>
                    </text:list-item>
                    <text:list-item text:style-override="id1-3-2-4-86-1-9-2-8-1-2">
                      <text:number>b.</text:number>
                      <text:p text:style-name="table_al"> Afdelingsmanagers Gebiedspool</text:p>
                    </text:list-item>
                    <text:list-item text:style-override="id1-3-2-4-86-1-9-2-8-1-3">
                      <text:number>c.</text:number>
                      <text:p text:style-name="table_al"> Gebiedsmanagers</text:p>
                    </text:list-item>
                    <text:list-item text:style-override="id1-3-2-4-86-1-9-2-8-1-4">
                      <text:number>d.</text:number>
                      <text:p text:style-name="table_al"> Directeur Ruimte en Duurzaamheid</text:p>
                    </text:list-item>
                    <text:list-item text:style-override="id1-3-2-4-86-1-9-2-8-1-5">
                      <text:number>e.</text:number>
                      <text:p text:style-name="table_al"> Directeur Subsidies, Inkoop en Juridisch Bureau Sociaal</text:p>
                    </text:list-item>
                    <text:list-item text:style-override="id1-3-2-4-86-1-9-2-8-1-6">
                      <text:number>f.</text:number>
                      <text:p text:style-name="table_al"> Directeur Werk, Participatie en Inkomen (voor het nemen van subsidiebeschikkingen voor de uitvoering van reguliere schuldhulpverlening, budgetlessen, intensieve jongeren schuldhulp verlening en maatjes schuldhulpverlening)</text:p>
                    </text:list-item>
                  </text:list>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list text:style-name="id1-3-2-4-86-1-9-3-8-1">
                    <text:list-item text:style-override="id1-3-2-4-86-1-9-3-8-1-1">
                      <text:number>a.</text:number>
                      <text:p text:style-name="table_al"> Stadsdeeldirecteur</text:p>
                    </text:list-item>
                    <text:list-item text:style-override="id1-3-2-4-86-1-9-3-8-1-2">
                      <text:number>b.</text:number>
                      <text:p text:style-name="table_al"> Afdelingsmanagers Gebiedspool</text:p>
                    </text:list-item>
                    <text:list-item text:style-override="id1-3-2-4-86-1-9-3-8-1-3">
                      <text:number>c.</text:number>
                      <text:p text:style-name="table_al"> Gebiedsmanagers</text:p>
                    </text:list-item>
                    <text:list-item text:style-override="id1-3-2-4-86-1-9-3-8-1-4">
                      <text:number>d.</text:number>
                      <text:p text:style-name="table_al"> Directeur Ruimte en Duurzaamheid</text:p>
                    </text:list-item>
                    <text:list-item text:style-override="id1-3-2-4-86-1-9-3-8-1-5">
                      <text:number>e.</text:number>
                      <text:p text:style-name="table_al"> Directeur Subsidies, Inkoop en Juridisch Bureau Sociaal</text:p>
                    </text:list-item>
                    <text:list-item text:style-override="id1-3-2-4-86-1-9-3-8-1-6">
                      <text:number>f.</text:number>
                      <text:p text:style-name="table_al"> Directeur Werk, Participatie en Inkomen (voor het nemen van subsidiebeschikkingen voor de uitvoering van reguliere schuldhulpverlening, budgetlessen, intensieve jongeren schuldhulp verlening en maatjes schuldhulpverlening)</text:p>
                    </text:list-item>
                  </text:list>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1, Algemene Subsidie-verordening Amsterdam 202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able:table-row>
            </table:table>
            <text:p text:style-name="table_bottom"/>
          </text:section>
          <text:p text:style-name="al"/>
          <text:list text:style-name="id1-3-2-4-88">
            <text:list-item text:style-override="id1-3-2-4-88-1">
              <text:number>20.</text:number>
              <text:p text:style-name="al"> Veiligheid en leefbaarheid </text:p>
            </text:list-item>
          </text:list>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column table:style-name="id1-3-2-4-9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 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Voor handhaving en invordering:</text:p>
                  <text:list text:style-name="id1-3-2-4-95-1-9-4-8-2">
                    <text:list-item text:style-override="id1-3-2-4-95-1-9-4-8-2-1">
                      <text:number>a.</text:number>
                      <text:p text:style-name="table_al"> Stadsdeeldirecteur</text:p>
                    </text:list-item>
                    <text:list-item text:style-override="id1-3-2-4-95-1-9-4-8-2-2">
                      <text:number>b.</text:number>
                      <text:p text:style-name="table_al"> Afdelingsmanager Vergunningen, Toezicht en Handhaving</text:p>
                    </text:list-item>
                    <text:list-item text:style-override="id1-3-2-4-95-1-9-4-8-2-3">
                      <text:number>c.</text:number>
                      <text:p text:style-name="table_al"> Teammanagers Vergunningen, Toezicht en Handhaving</text:p>
                    </text:list-item>
                    <text:list-item text:style-override="id1-3-2-4-95-1-9-4-8-2-4">
                      <text:number>d.</text:number>
                      <text:p text:style-name="table_al"> Medewerkers Vergunningen, Toezicht en Handhaving</text:p>
                    </text:list-item>
                    <text:list-item text:style-override="id1-3-2-4-95-1-9-4-8-2-5">
                      <text:number>e.</text:number>
                      <text:p text:style-name="table_al"> Directeur Omgevingsdienst Noordzeekanaalgebied</text:p>
                    </text:list-item>
                    <text:list-item text:style-override="id1-3-2-4-95-1-9-4-8-2-6">
                      <text:number>f.</text:number>
                      <text:p text:style-name="table_al"> Directeur Wonen </text:p>
                    </text:list-item>
                    <text:list-item text:style-override="id1-3-2-4-95-1-9-4-8-2-7">
                      <text:number>g.</text:number>
                      <text:p text:style-name="table_al"> Directeur Toezicht en Handhaving Openbare Ruimte</text:p>
                    </text:list-item>
                  </text:list>
                  <text:p text:style-name="table_al">Voor invordering tevens:</text:p>
                  <text:p text:style-name="table_al"/>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Voor handhaving en invordering:</text:p>
                  <text:list text:style-name="id1-3-2-4-95-1-9-5-8-2">
                    <text:list-item text:style-override="id1-3-2-4-95-1-9-5-8-2-1">
                      <text:number>a.</text:number>
                      <text:p text:style-name="table_al"> Stadsdeeldirecteur</text:p>
                    </text:list-item>
                    <text:list-item text:style-override="id1-3-2-4-95-1-9-5-8-2-2">
                      <text:number>b.</text:number>
                      <text:p text:style-name="table_al"> Afdelingsmanager Vergunningen, Toezicht en Handhaving</text:p>
                    </text:list-item>
                    <text:list-item text:style-override="id1-3-2-4-95-1-9-5-8-2-3">
                      <text:number>c.</text:number>
                      <text:p text:style-name="table_al"> Teammanagers Vergunningen, Toezicht en Handhaving</text:p>
                    </text:list-item>
                    <text:list-item text:style-override="id1-3-2-4-95-1-9-5-8-2-4">
                      <text:number>d.</text:number>
                      <text:p text:style-name="table_al"> Medewerkers Vergunningen, Toezicht en Handhaving</text:p>
                    </text:list-item>
                    <text:list-item text:style-override="id1-3-2-4-95-1-9-5-8-2-5">
                      <text:number>e.</text:number>
                      <text:p text:style-name="table_al"> Directeur Waternet</text:p>
                    </text:list-item>
                    <text:list-item text:style-override="id1-3-2-4-95-1-9-5-8-2-6">
                      <text:number>f.</text:number>
                      <text:p text:style-name="table_al"> Directeur Omgevingsdienst Noordzeekanaalgebied</text:p>
                    </text:list-item>
                    <text:list-item text:style-override="id1-3-2-4-95-1-9-5-8-2-7">
                      <text:number>g.</text:number>
                      <text:p text:style-name="table_al"> Directeur Wonen (voor het handhaven op gebruik in strijd met het bestemmingsplan (B.15) in verband met toeristische verhuur)</text:p>
                    </text:list-item>
                    <text:list-item text:style-override="id1-3-2-4-95-1-9-5-8-2-8">
                      <text:number>h.</text:number>
                      <text:p text:style-name="table_al"> Directeur Toezicht en Handhaving Openbare Ruimte</text:p>
                    </text:list-item>
                  </text:list>
                  <text:p text:style-name="table_al">Ten aanzien van toezicht en handhaving en invordering op het gebied van brandveiligheid tevens:</text:p>
                  <text:p text:style-name="table_al"/>
                  <text:list text:style-name="id1-3-2-4-95-1-9-5-8-5">
                    <text:list-item text:style-override="id1-3-2-4-95-1-9-5-8-5-1">
                      <text:number>a.</text:number>
                      <text:p text:style-name="table_al"> Afdelingsmanager Vergunningen, Toezicht en Handhaving van stadsdeel Nieuw-West</text:p>
                    </text:list-item>
                    <text:list-item text:style-override="id1-3-2-4-95-1-9-5-8-5-2">
                      <text:number>b.</text:number>
                      <text:p text:style-name="table_al"> Teammanager Vergunningen, Toezicht en Handhaving van stadsdeel Nieuw-West, Expertiseteam Brandveiligheid</text:p>
                    </text:list-item>
                    <text:list-item text:style-override="id1-3-2-4-95-1-9-5-8-5-3">
                      <text:number>c.</text:number>
                      <text:p text:style-name="table_al"> Medewerkers Vergunningen, Toezicht en Handhaving van stadsdeel Nieuw-West, Expertiseteam Brandveiligheid</text:p>
                    </text:list-item>
                  </text:list>
                  <text:p text:style-name="table_al">Voor invordering tevens:</text:p>
                  <text:p text:style-name="table_al"/>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Voor handhaving en invordering: </text:p>
                  <text:list text:style-name="id1-3-2-4-95-1-9-6-8-2">
                    <text:list-item text:style-override="id1-3-2-4-95-1-9-6-8-2-1">
                      <text:number>a.</text:number>
                      <text:p text:style-name="table_al"> Stadsdeeldirecteur</text:p>
                    </text:list-item>
                    <text:list-item text:style-override="id1-3-2-4-95-1-9-6-8-2-2">
                      <text:number>b.</text:number>
                      <text:p text:style-name="table_al"> Afdelingsmanager Vergunningen, Toezicht en Handhaving</text:p>
                    </text:list-item>
                    <text:list-item text:style-override="id1-3-2-4-95-1-9-6-8-2-3">
                      <text:number>c.</text:number>
                      <text:p text:style-name="table_al"> Teammanagers Vergunningen, Toezicht en Handhaving</text:p>
                    </text:list-item>
                    <text:list-item text:style-override="id1-3-2-4-95-1-9-6-8-2-4">
                      <text:number>d.</text:number>
                      <text:p text:style-name="table_al"> Medewerkers Vergunningen, Toezicht en Handhaving</text:p>
                    </text:list-item>
                    <text:list-item text:style-override="id1-3-2-4-95-1-9-6-8-2-5">
                      <text:number>e.</text:number>
                      <text:p text:style-name="table_al"> Directeur Waternet</text:p>
                    </text:list-item>
                    <text:list-item text:style-override="id1-3-2-4-95-1-9-6-8-2-6">
                      <text:number>f.</text:number>
                      <text:p text:style-name="table_al"> Directeur Omgevingsdienst Noordzeekanaalgebied</text:p>
                    </text:list-item>
                    <text:list-item text:style-override="id1-3-2-4-95-1-9-6-8-2-7">
                      <text:number>g.</text:number>
                      <text:p text:style-name="table_al"> Directeur Wonen </text:p>
                    </text:list-item>
                    <text:list-item text:style-override="id1-3-2-4-95-1-9-6-8-2-8">
                      <text:number>h.</text:number>
                      <text:p text:style-name="table_al"> Directeur Toezicht en Handhaving Openbare Ruimte</text:p>
                    </text:list-item>
                  </text:list>
                  <text:p text:style-name="table_al">Voor invordering tevens:</text:p>
                  <text:p text:style-name="table_al"/>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Voor handhaving en invordering:</text:p>
                  <text:list text:style-name="id1-3-2-4-95-1-9-7-8-2">
                    <text:list-item text:style-override="id1-3-2-4-95-1-9-7-8-2-1">
                      <text:number>a.</text:number>
                      <text:p text:style-name="table_al"> Stadsdeeldirecteur</text:p>
                    </text:list-item>
                    <text:list-item text:style-override="id1-3-2-4-95-1-9-7-8-2-2">
                      <text:number>b.</text:number>
                      <text:p text:style-name="table_al"> Afdelingsmanager Vergunningen, Toezicht en Handhaving</text:p>
                    </text:list-item>
                    <text:list-item text:style-override="id1-3-2-4-95-1-9-7-8-2-3">
                      <text:number>c.</text:number>
                      <text:p text:style-name="table_al"> Teammanagers Vergunningen, Toezicht en Handhaving</text:p>
                    </text:list-item>
                    <text:list-item text:style-override="id1-3-2-4-95-1-9-7-8-2-4">
                      <text:number>d.</text:number>
                      <text:p text:style-name="table_al"> Medewerkers Vergunningen, Toezicht en Handhaving</text:p>
                    </text:list-item>
                    <text:list-item text:style-override="id1-3-2-4-95-1-9-7-8-2-5">
                      <text:number>e.</text:number>
                      <text:p text:style-name="table_al"> Directeur Waternet</text:p>
                    </text:list-item>
                    <text:list-item text:style-override="id1-3-2-4-95-1-9-7-8-2-6">
                      <text:number>f.</text:number>
                      <text:p text:style-name="table_al"> Directeur Omgevingsdienst Noordzeekanaalgebied</text:p>
                    </text:list-item>
                    <text:list-item text:style-override="id1-3-2-4-95-1-9-7-8-2-7">
                      <text:number>g.</text:number>
                      <text:p text:style-name="table_al"> Directeur Wonen (voor het handhaven op gebruik in strijd met het bestemmingsplan (B.15) in verband met toeristische verhuur)</text:p>
                    </text:list-item>
                    <text:list-item text:style-override="id1-3-2-4-95-1-9-7-8-2-8">
                      <text:number>h.</text:number>
                      <text:p text:style-name="table_al"> Directeur Toezicht en Handhaving Openbare Ruimte</text:p>
                    </text:list-item>
                  </text:list>
                  <text:p text:style-name="table_al">Ten aanzien van toezicht en handhaving en invordering op het gebied van brandveiligheid tevens:</text:p>
                  <text:p text:style-name="table_al"/>
                  <text:list text:style-name="id1-3-2-4-95-1-9-7-8-5">
                    <text:list-item text:style-override="id1-3-2-4-95-1-9-7-8-5-1">
                      <text:number>a.</text:number>
                      <text:p text:style-name="table_al"> Afdelingsmanager Vergunningen, Toezicht en Handhaving van stadsdeel Nieuw-West</text:p>
                    </text:list-item>
                    <text:list-item text:style-override="id1-3-2-4-95-1-9-7-8-5-2">
                      <text:number>b.</text:number>
                      <text:p text:style-name="table_al"> Teammanager Vergunningen, Toezicht en Handhaving van stadsdeel Nieuw-West, Expertiseteam Brandveiligheid</text:p>
                    </text:list-item>
                    <text:list-item text:style-override="id1-3-2-4-95-1-9-7-8-5-3">
                      <text:number>c.</text:number>
                      <text:p text:style-name="table_al"> Medewerkers Vergunningen, Toezicht en Handhaving van stadsdeel Nieuw-West, Expertiseteam Brandveiligheid</text:p>
                    </text:list-item>
                  </text:list>
                  <text:p text:style-name="table_al">Voor invordering tevens:</text:p>
                  <text:p text:style-name="table_al"/>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95-1-9-8-8-1">
                    <text:list-item text:style-override="id1-3-2-4-95-1-9-8-8-1-1">
                      <text:number>a.</text:number>
                      <text:p text:style-name="table_al"> Stadsdeeldirecteur</text:p>
                    </text:list-item>
                    <text:list-item text:style-override="id1-3-2-4-95-1-9-8-8-1-2">
                      <text:number>b.</text:number>
                      <text:p text:style-name="table_al"> Afdelingsmanager Vergunningen, Toezicht en Handhaving</text:p>
                    </text:list-item>
                    <text:list-item text:style-override="id1-3-2-4-95-1-9-8-8-1-3">
                      <text:number>c.</text:number>
                      <text:p text:style-name="table_al"> Teammanagers Vergunningen, Toezicht en Handhaving</text:p>
                    </text:list-item>
                    <text:list-item text:style-override="id1-3-2-4-95-1-9-8-8-1-4">
                      <text:number>d.</text:number>
                      <text:p text:style-name="table_al"> Medewerkers Vergunningen, Toezicht en Handhavinge. Directeur Waternet</text:p>
                    </text:list-item>
                    <text:list-item text:style-override="id1-3-2-4-95-1-9-8-8-1-5">
                      <text:number>f.</text:number>
                      <text:p text:style-name="table_al"> Directeur Omgevingsdienst Noordzeekanaalgebied</text:p>
                    </text:list-item>
                    <text:list-item text:style-override="id1-3-2-4-95-1-9-8-8-1-6">
                      <text:number>g.</text:number>
                      <text:p text:style-name="table_al"> Directeur Wonen </text:p>
                    </text:list-item>
                    <text:list-item text:style-override="id1-3-2-4-95-1-9-8-8-1-7">
                      <text:number>h.</text:number>
                      <text:p text:style-name="table_al"> Directeur Toezicht en Handhaving Openbare Ruimte</text:p>
                    </text:list-item>
                  </text:list>
                  <text:p text:style-name="table_al">Voor invordering tevens:</text:p>
                  <text:p text:style-name="table_al"/>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Voor handhaving en invordering:</text:p>
                  <text:list text:style-name="id1-3-2-4-95-1-9-9-8-2">
                    <text:list-item text:style-override="id1-3-2-4-95-1-9-9-8-2-1">
                      <text:number>a.</text:number>
                      <text:p text:style-name="table_al"> Stadsdeeldirecteur</text:p>
                    </text:list-item>
                    <text:list-item text:style-override="id1-3-2-4-95-1-9-9-8-2-2">
                      <text:number>b.</text:number>
                      <text:p text:style-name="table_al"> Afdelingsmanager Vergunningen, Toezicht en Handhaving</text:p>
                    </text:list-item>
                    <text:list-item text:style-override="id1-3-2-4-95-1-9-9-8-2-3">
                      <text:number>c.</text:number>
                      <text:p text:style-name="table_al"> Teammanagers Vergunningen, Toezicht en Handhaving</text:p>
                    </text:list-item>
                    <text:list-item text:style-override="id1-3-2-4-95-1-9-9-8-2-4">
                      <text:number>d.</text:number>
                      <text:p text:style-name="table_al"> Medewerkers Vergunningen, Toezicht en Handhaving</text:p>
                    </text:list-item>
                    <text:list-item text:style-override="id1-3-2-4-95-1-9-9-8-2-5">
                      <text:number>e.</text:number>
                      <text:p text:style-name="table_al"> Directeur Waternet</text:p>
                    </text:list-item>
                    <text:list-item text:style-override="id1-3-2-4-95-1-9-9-8-2-6">
                      <text:number>f.</text:number>
                      <text:p text:style-name="table_al"> Directeur Omgevingsdienst Noordzeekanaalgebied</text:p>
                    </text:list-item>
                    <text:list-item text:style-override="id1-3-2-4-95-1-9-9-8-2-7">
                      <text:number>g.</text:number>
                      <text:p text:style-name="table_al"> Directeur Wonen </text:p>
                    </text:list-item>
                    <text:list-item text:style-override="id1-3-2-4-95-1-9-9-8-2-8">
                      <text:number>h.</text:number>
                      <text:p text:style-name="table_al"> Directeur Toezicht en Handhaving Openbare Ruimte</text:p>
                    </text:list-item>
                  </text:list>
                  <text:p text:style-name="table_al">Voor invordering tevens:</text:p>
                  <text:p text:style-name="table_al"/>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10-8-1">
                    <text:list-item text:style-override="id1-3-2-4-95-1-9-10-8-1-1">
                      <text:number>a.</text:number>
                      <text:p text:style-name="table_al"> Stadsdeeldirecteur</text:p>
                    </text:list-item>
                    <text:list-item text:style-override="id1-3-2-4-95-1-9-10-8-1-2">
                      <text:number>b.</text:number>
                      <text:p text:style-name="table_al"> Afdelingsmanager Vergunningen, Toezicht en Handhaving</text:p>
                    </text:list-item>
                    <text:list-item text:style-override="id1-3-2-4-95-1-9-10-8-1-3">
                      <text:number>c.</text:number>
                      <text:p text:style-name="table_al"> Teammanagers Vergunningen, Toezicht en Handhaving</text:p>
                    </text:list-item>
                    <text:list-item text:style-override="id1-3-2-4-95-1-9-1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 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11-8-1">
                    <text:list-item text:style-override="id1-3-2-4-95-1-9-11-8-1-1">
                      <text:number>a.</text:number>
                      <text:p text:style-name="table_al"> Stadsdeeldirecteur</text:p>
                    </text:list-item>
                    <text:list-item text:style-override="id1-3-2-4-95-1-9-11-8-1-2">
                      <text:number>b.</text:number>
                      <text:p text:style-name="table_al"> Afdelingsmanager Vergunningen, Toezicht en Handhaving</text:p>
                    </text:list-item>
                    <text:list-item text:style-override="id1-3-2-4-95-1-9-11-8-1-3">
                      <text:number>c.</text:number>
                      <text:p text:style-name="table_al"> Teammanagers Vergunningen, Toezicht en Handhaving</text:p>
                    </text:list-item>
                    <text:list-item text:style-override="id1-3-2-4-95-1-9-1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12-8-1">
                    <text:list-item text:style-override="id1-3-2-4-95-1-9-12-8-1-1">
                      <text:number>a.</text:number>
                      <text:p text:style-name="table_al"> Stadsdeeldirecteur</text:p>
                    </text:list-item>
                    <text:list-item text:style-override="id1-3-2-4-95-1-9-12-8-1-2">
                      <text:number>b.</text:number>
                      <text:p text:style-name="table_al"> Afdelingsmanager Vergunningen, Toezicht en Handhaving</text:p>
                    </text:list-item>
                    <text:list-item text:style-override="id1-3-2-4-95-1-9-12-8-1-3">
                      <text:number>c.</text:number>
                      <text:p text:style-name="table_al"> Teammanagers Vergunningen, Toezicht en Handhaving</text:p>
                    </text:list-item>
                    <text:list-item text:style-override="id1-3-2-4-95-1-9-12-8-1-4">
                      <text:number>d.</text:number>
                      <text:p text:style-name="table_al"> Medewerkers Vergunningen, Toezicht en Handhaving</text:p>
                    </text:list-item>
                  </text:list>
                  <text:p text:style-name="table_al"> Ten aanzien van toezicht en handhaving op het gebied van brandveiligheid tevens:</text:p>
                  <text:p text:style-name="table_al"/>
                  <text:list text:style-name="id1-3-2-4-95-1-9-12-8-4">
                    <text:list-item text:style-override="id1-3-2-4-95-1-9-12-8-4-1">
                      <text:number>a.</text:number>
                      <text:p text:style-name="table_al"> Afdelingsmanager Vergunningen, Toezicht en Handhaving van stadsdeel Nieuw-West</text:p>
                    </text:list-item>
                    <text:list-item text:style-override="id1-3-2-4-95-1-9-12-8-4-2">
                      <text:number>b.</text:number>
                      <text:p text:style-name="table_al"> Teammanager Vergunningen, Toezicht en Handhaving van stadsdeel Nieuw-West, Expertiseteam Brandveiligheid</text:p>
                    </text:list-item>
                    <text:list-item text:style-override="id1-3-2-4-95-1-9-12-8-4-3">
                      <text:number>c.</text:number>
                      <text:p text:style-name="table_al"> Medewerkers Vergunningen, Toezicht en Handhaving van stadsdeel Nieuw-West, Expertiseteam Brandveiligheid </text:p>
                    </text:list-item>
                  </text:list>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13-8-1">
                    <text:list-item text:style-override="id1-3-2-4-95-1-9-13-8-1-1">
                      <text:number>a.</text:number>
                      <text:p text:style-name="table_al"> Stadsdeeldirecteur</text:p>
                    </text:list-item>
                    <text:list-item text:style-override="id1-3-2-4-95-1-9-13-8-1-2">
                      <text:number>b.</text:number>
                      <text:p text:style-name="table_al"> Afdelingsmanager Vergunningen, Toezicht en Handhaving</text:p>
                    </text:list-item>
                    <text:list-item text:style-override="id1-3-2-4-95-1-9-13-8-1-3">
                      <text:number>c.</text:number>
                      <text:p text:style-name="table_al"> Teammanagers Vergunningen, Toezicht en Handhaving</text:p>
                    </text:list-item>
                    <text:list-item text:style-override="id1-3-2-4-95-1-9-1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14-8-1">
                    <text:list-item text:style-override="id1-3-2-4-95-1-9-14-8-1-1">
                      <text:number>a.</text:number>
                      <text:p text:style-name="table_al"> Stadsdeeldirecteur</text:p>
                    </text:list-item>
                    <text:list-item text:style-override="id1-3-2-4-95-1-9-14-8-1-2">
                      <text:number>b.</text:number>
                      <text:p text:style-name="table_al"> Afdelingsmanager Vergunningen, Toezicht en Handhaving</text:p>
                    </text:list-item>
                    <text:list-item text:style-override="id1-3-2-4-95-1-9-14-8-1-3">
                      <text:number>c.</text:number>
                      <text:p text:style-name="table_al"> Teammanagers Vergunningen, Toezicht en Handhaving</text:p>
                    </text:list-item>
                    <text:list-item text:style-override="id1-3-2-4-95-1-9-1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15-8-1">
                    <text:list-item text:style-override="id1-3-2-4-95-1-9-15-8-1-1">
                      <text:number>a.</text:number>
                      <text:p text:style-name="table_al"> Stadsdeeldirecteur</text:p>
                    </text:list-item>
                    <text:list-item text:style-override="id1-3-2-4-95-1-9-15-8-1-2">
                      <text:number>b.</text:number>
                      <text:p text:style-name="table_al"> Afdelingsmanager Vergunningen, Toezicht en Handhaving</text:p>
                    </text:list-item>
                    <text:list-item text:style-override="id1-3-2-4-95-1-9-15-8-1-3">
                      <text:number>c.</text:number>
                      <text:p text:style-name="table_al"> Teammanagers Vergunningen, Toezicht en Handhaving</text:p>
                    </text:list-item>
                    <text:list-item text:style-override="id1-3-2-4-95-1-9-15-8-1-4">
                      <text:number>d.</text:number>
                      <text:p text:style-name="table_al"> Medewerkers Vergunningen, Toezicht en Handhaving</text:p>
                    </text:list-item>
                  </text:list>
                  <text:p text:style-name="table_al">Ten aanzien van toezicht en handhaving op het gebied van brandveiligheid tevens:</text:p>
                  <text:p text:style-name="table_al"/>
                  <text:list text:style-name="id1-3-2-4-95-1-9-15-8-4">
                    <text:list-item text:style-override="id1-3-2-4-95-1-9-15-8-4-1">
                      <text:number>a.</text:number>
                      <text:p text:style-name="table_al"> Afdelingsmanager Vergunningen, Toezicht en Handhaving van stadsdeel Nieuw-West</text:p>
                    </text:list-item>
                    <text:list-item text:style-override="id1-3-2-4-95-1-9-15-8-4-2">
                      <text:number>b.</text:number>
                      <text:p text:style-name="table_al"> Teammanager Vergunningen, Toezicht en Handhaving van stadsdeel Nieuw-West, Expertiseteam Brandveiligheid</text:p>
                    </text:list-item>
                    <text:list-item text:style-override="id1-3-2-4-95-1-9-15-8-4-3">
                      <text:number>c.</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16-8-1">
                    <text:list-item text:style-override="id1-3-2-4-95-1-9-16-8-1-1">
                      <text:number>a.</text:number>
                      <text:p text:style-name="table_al"> Stadsdeeldirecteur</text:p>
                    </text:list-item>
                    <text:list-item text:style-override="id1-3-2-4-95-1-9-16-8-1-2">
                      <text:number>b.</text:number>
                      <text:p text:style-name="table_al"> Afdelingsmanager Vergunningen, Toezicht en Handhaving</text:p>
                    </text:list-item>
                    <text:list-item text:style-override="id1-3-2-4-95-1-9-16-8-1-3">
                      <text:number>c.</text:number>
                      <text:p text:style-name="table_al"> Teammanagers Vergunningen, Toezicht en Handhaving</text:p>
                    </text:list-item>
                    <text:list-item text:style-override="id1-3-2-4-95-1-9-16-8-1-4">
                      <text:number>d.</text:number>
                      <text:p text:style-name="table_al"> Medewerkers Vergunningen, Toezicht en Handhaving</text:p>
                    </text:list-item>
                  </text:list>
                  <text:p text:style-name="table_al">Ten aanzien van toezicht en handhaving op het gebied van brandveiligheid tevens:</text:p>
                  <text:p text:style-name="table_al"/>
                  <text:list text:style-name="id1-3-2-4-95-1-9-16-8-4">
                    <text:list-item text:style-override="id1-3-2-4-95-1-9-16-8-4-1">
                      <text:number>a.</text:number>
                      <text:p text:style-name="table_al"> Afdelingsmanager Vergunningen, Toezicht en Handhaving van stadsdeel Nieuw-West</text:p>
                    </text:list-item>
                    <text:list-item text:style-override="id1-3-2-4-95-1-9-16-8-4-2">
                      <text:number>b.</text:number>
                      <text:p text:style-name="table_al"> Teammanager Vergunningen, Toezicht en Handhaving van stadsdeel Nieuw-West, Expertiseteam Brandveiligheid</text:p>
                    </text:list-item>
                    <text:list-item text:style-override="id1-3-2-4-95-1-9-16-8-4-3">
                      <text:number>c.</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17-8-1">
                    <text:list-item text:style-override="id1-3-2-4-95-1-9-17-8-1-1">
                      <text:number>a.</text:number>
                      <text:p text:style-name="table_al"> Stadsdeeldirecteur</text:p>
                    </text:list-item>
                    <text:list-item text:style-override="id1-3-2-4-95-1-9-17-8-1-2">
                      <text:number>b.</text:number>
                      <text:p text:style-name="table_al"> Afdelingsmanager Vergunningen, Toezicht en Handhaving</text:p>
                    </text:list-item>
                    <text:list-item text:style-override="id1-3-2-4-95-1-9-17-8-1-3">
                      <text:number>c.</text:number>
                      <text:p text:style-name="table_al"> Teammanagers Vergunningen, Toezicht en Handhaving</text:p>
                    </text:list-item>
                    <text:list-item text:style-override="id1-3-2-4-95-1-9-1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18-8-1">
                    <text:list-item text:style-override="id1-3-2-4-95-1-9-18-8-1-1">
                      <text:number>a.</text:number>
                      <text:p text:style-name="table_al"> Stadsdeeldirecteur</text:p>
                    </text:list-item>
                    <text:list-item text:style-override="id1-3-2-4-95-1-9-18-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19-8-1">
                    <text:list-item text:style-override="id1-3-2-4-95-1-9-19-8-1-1">
                      <text:number>a.</text:number>
                      <text:p text:style-name="table_al"> Stadsdeeldirecteur</text:p>
                    </text:list-item>
                    <text:list-item text:style-override="id1-3-2-4-95-1-9-19-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20-8-1">
                    <text:list-item text:style-override="id1-3-2-4-95-1-9-20-8-1-1">
                      <text:number>a.</text:number>
                      <text:p text:style-name="table_al"> Stadsdeeldirecteur</text:p>
                    </text:list-item>
                    <text:list-item text:style-override="id1-3-2-4-95-1-9-20-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95-1-9-21-8-1">
                    <text:list-item text:style-override="id1-3-2-4-95-1-9-21-8-1-1">
                      <text:number>a.</text:number>
                      <text:p text:style-name="table_al"> Stadsdeeldirecteur</text:p>
                    </text:list-item>
                    <text:list-item text:style-override="id1-3-2-4-95-1-9-21-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95-1-9-22-8-1">
                    <text:list-item text:style-override="id1-3-2-4-95-1-9-22-8-1-1">
                      <text:number>a.</text:number>
                      <text:p text:style-name="table_al"> Stadsdeeldirecteur</text:p>
                    </text:list-item>
                    <text:list-item text:style-override="id1-3-2-4-95-1-9-22-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23-8-1">
                    <text:list-item text:style-override="id1-3-2-4-95-1-9-23-8-1-1">
                      <text:number>a.</text:number>
                      <text:p text:style-name="table_al"> Stadsdeeldirecteur</text:p>
                    </text:list-item>
                    <text:list-item text:style-override="id1-3-2-4-95-1-9-23-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95-1-9-24-8-1">
                    <text:list-item text:style-override="id1-3-2-4-95-1-9-24-8-1-1">
                      <text:number>a.</text:number>
                      <text:p text:style-name="table_al"> Stadsdeeldirecteur</text:p>
                    </text:list-item>
                    <text:list-item text:style-override="id1-3-2-4-95-1-9-24-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25-8-1">
                    <text:list-item text:style-override="id1-3-2-4-95-1-9-25-8-1-1">
                      <text:number>a.</text:number>
                      <text:p text:style-name="table_al"> Stadsdeeldirecteur</text:p>
                    </text:list-item>
                    <text:list-item text:style-override="id1-3-2-4-95-1-9-25-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26-8-1">
                    <text:list-item text:style-override="id1-3-2-4-95-1-9-26-8-1-1">
                      <text:number>a.</text:number>
                      <text:p text:style-name="table_al"> Stadsdeeldirecteur</text:p>
                    </text:list-item>
                    <text:list-item text:style-override="id1-3-2-4-95-1-9-26-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27-8-1">
                    <text:list-item text:style-override="id1-3-2-4-95-1-9-27-8-1-1">
                      <text:number>a.</text:number>
                      <text:p text:style-name="table_al"> Stadsdeeldirecteur</text:p>
                    </text:list-item>
                    <text:list-item text:style-override="id1-3-2-4-95-1-9-27-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28-8-1">
                    <text:list-item text:style-override="id1-3-2-4-95-1-9-28-8-1-1">
                      <text:number>a.</text:number>
                      <text:p text:style-name="table_al"> Stadsdeeldirecteur</text:p>
                    </text:list-item>
                    <text:list-item text:style-override="id1-3-2-4-95-1-9-28-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29-8-1">
                    <text:list-item text:style-override="id1-3-2-4-95-1-9-29-8-1-1">
                      <text:number>a.</text:number>
                      <text:p text:style-name="table_al"> Stadsdeeldirecteur</text:p>
                    </text:list-item>
                    <text:list-item text:style-override="id1-3-2-4-95-1-9-29-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30-8-1">
                    <text:list-item text:style-override="id1-3-2-4-95-1-9-30-8-1-1">
                      <text:number>a.</text:number>
                      <text:p text:style-name="table_al"> Stadsdeeldirecteur</text:p>
                    </text:list-item>
                    <text:list-item text:style-override="id1-3-2-4-95-1-9-30-8-1-2">
                      <text:number>b.</text:number>
                      <text:p text:style-name="table_al"> Afdelingsmanager Vergunningen, Toezicht en Handhaving</text:p>
                    </text:list-item>
                    <text:list-item text:style-override="id1-3-2-4-95-1-9-30-8-1-3">
                      <text:number>c.</text:number>
                      <text:p text:style-name="table_al"> Teammanagers Vergunningen, Toezicht en Handhaving</text:p>
                    </text:list-item>
                    <text:list-item text:style-override="id1-3-2-4-95-1-9-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95-1-9-31-8-1">
                    <text:list-item text:style-override="id1-3-2-4-95-1-9-31-8-1-1">
                      <text:number>a.</text:number>
                      <text:p text:style-name="table_al"> Stadsdeeldirecteur</text:p>
                    </text:list-item>
                    <text:list-item text:style-override="id1-3-2-4-95-1-9-31-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list text:style-name="id1-3-2-4-95-1-9-32-8-1">
                    <text:list-item text:style-override="id1-3-2-4-95-1-9-32-8-1-1">
                      <text:number>a.</text:number>
                      <text:p text:style-name="table_al"> Stadsdeeldirecteur</text:p>
                    </text:list-item>
                    <text:list-item text:style-override="id1-3-2-4-95-1-9-32-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list text:style-name="id1-3-2-4-95-1-9-33-8-1">
                    <text:list-item text:style-override="id1-3-2-4-95-1-9-33-8-1-1">
                      <text:number>a.</text:number>
                      <text:p text:style-name="table_al"> Stadsdeeldirecteur</text:p>
                    </text:list-item>
                    <text:list-item text:style-override="id1-3-2-4-95-1-9-33-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cell table:style-name="cell_frame_all" table:number-rows-spanned="1" table:number-columns-spanned="1">
                  <text:list text:style-name="id1-3-2-4-95-1-9-34-8-1">
                    <text:list-item text:style-override="id1-3-2-4-95-1-9-34-8-1-1">
                      <text:number>a.</text:number>
                      <text:p text:style-name="table_al"> Stadsdeeldirecteur</text:p>
                    </text:list-item>
                    <text:list-item text:style-override="id1-3-2-4-95-1-9-34-8-1-2">
                      <text:number>b.</text:number>
                      <text:p text:style-name="table_al"> Afdelingsmanager Vergunningen, Toezicht en Handhaving</text:p>
                    </text:list-item>
                    <text:list-item text:style-override="id1-3-2-4-95-1-9-34-8-1-3">
                      <text:number>c.</text:number>
                      <text:p text:style-name="table_al"> Teammanagers Vergunningen, Toezicht en Handhaving</text:p>
                    </text:list-item>
                    <text:list-item text:style-override="id1-3-2-4-95-1-9-34-8-1-4">
                      <text:number>d.</text:number>
                      <text:p text:style-name="table_al"> Medewerkers Vergunningen, Toezicht en Handhaving</text:p>
                    </text:list-item>
                  </text:list>
                  <text:p text:style-name="table_al">Voor handhaving van bestem-mingsplannen uitsluitend op het gebied van prostitutie: </text:p>
                  <text:list text:style-name="id1-3-2-4-95-1-9-34-8-3">
                    <text:list-item text:style-override="id1-3-2-4-95-1-9-34-8-3-1">
                      <text:number>a.</text:number>
                      <text:p text:style-name="table_al"> Afdelingsmanager Vergunningen, Toezicht en Handhaving van stadsdeel Centrum </text:p>
                    </text:list-item>
                    <text:list-item text:style-override="id1-3-2-4-95-1-9-34-8-3-2">
                      <text:number>b.</text:number>
                      <text:p text:style-name="table_al"> Teammanagers Vergunningen, Toezicht en Handhaving van stadsdeel Centrum</text:p>
                    </text:list-item>
                    <text:list-item text:style-override="id1-3-2-4-95-1-9-34-8-3-3">
                      <text:number>c.</text:number>
                      <text:p text:style-name="table_al"> Medewerkers Vergunningen, Toezicht en Handhaving van stadsdeel Centrum</text:p>
                    </text:list-item>
                  </text:list>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35-8-1">
                    <text:list-item text:style-override="id1-3-2-4-95-1-9-35-8-1-1">
                      <text:number>a.</text:number>
                      <text:p text:style-name="table_al"> Stadsdeeldirecteur</text:p>
                    </text:list-item>
                    <text:list-item text:style-override="id1-3-2-4-95-1-9-35-8-1-2">
                      <text:number>b.</text:number>
                      <text:p text:style-name="table_al"> Afdelingsmanager Vergunningen, Toezicht en Handhaving</text:p>
                    </text:list-item>
                    <text:list-item text:style-override="id1-3-2-4-95-1-9-35-8-1-3">
                      <text:number>c.</text:number>
                      <text:p text:style-name="table_al"> Teammanagers Vergunningen, Toezicht en Handhaving</text:p>
                    </text:list-item>
                    <text:list-item text:style-override="id1-3-2-4-95-1-9-35-8-1-4">
                      <text:number>d.</text:number>
                      <text:p text:style-name="table_al"> Medewerkers Vergunningen, Toezicht en Handhaving</text:p>
                    </text:list-item>
                    <text:list-item text:style-override="id1-3-2-4-95-1-9-35-8-1-5">
                      <text:number>e.</text:number>
                      <text:p text:style-name="table_al"> Afdelingsmanager Vergunningen, Toezicht en Handhaving van stadsdeel Nieuw-West</text:p>
                    </text:list-item>
                    <text:list-item text:style-override="id1-3-2-4-95-1-9-35-8-1-6">
                      <text:number>f.</text:number>
                      <text:p text:style-name="table_al"> Teammanager Vergunningen, Toezicht en Handhaving van stadsdeel Nieuw-West, Expertiseteam Brandveiligheid</text:p>
                    </text:list-item>
                    <text:list-item text:style-override="id1-3-2-4-95-1-9-35-8-1-7">
                      <text:number>g.</text:number>
                      <text:p text:style-name="table_al"> Medewerkers Vergunningen, Toezicht en Handhaving van stadsdeel Nieuw-West, Expertiseteam Brandveiligheid </text:p>
                    </text:list-item>
                  </text:list>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36-8-1">
                    <text:list-item text:style-override="id1-3-2-4-95-1-9-36-8-1-1">
                      <text:number>a.</text:number>
                      <text:p text:style-name="table_al"> Stadsdeeldirecteur</text:p>
                    </text:list-item>
                    <text:list-item text:style-override="id1-3-2-4-95-1-9-36-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97">
            <text:list-item text:style-override="id1-3-2-4-97-1">
              <text:number>21.</text:number>
              <text:p text:style-name="al"> Verkiezingen</text:p>
            </text:list-item>
          </text:list>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list text:style-name="id1-3-2-4-98-1-9-4-8-1">
                    <text:list-item text:style-override="id1-3-2-4-98-1-9-4-8-1-1">
                      <text:number>a.</text:number>
                      <text:p text:style-name="table_al"> Stadsdeeldirecteur</text:p>
                    </text:list-item>
                    <text:list-item text:style-override="id1-3-2-4-98-1-9-4-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het organiseren van de verkiezing van de stadsdeelcommissie </text:p>
                </table:table-cell>
                <table:table-cell table:style-name="cell_frame_all" table:number-rows-spanned="1" table:number-columns-spanned="1">
                  <text:p text:style-name="table_al">artikel 24 Verordening op de stadsdelen en het stadsgebied Amsterdam 2022, </text:p>
                  <text:p text:style-name="table_al"/>
                  <text:p text:style-name="table_al">Onderdeel 21.1 van de Takenlijst behorende bij de Verordening op de stadsdelen en het stadsgebied Amsterdam 2022 jo. Alle daarbij betrokken bevoegdheden bij of krachtens de Kie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B en VZ</text:p>
                </table:table-cell>
                <table:table-cell table:style-name="cell_frame_all" table:number-rows-spanned="1" table:number-columns-spanned="1"/>
                <table:table-cell table:style-name="cell_frame_all" table:number-rows-spanned="1" table:number-columns-spanned="1">
                  <text:list text:style-name="id1-3-2-4-98-1-9-5-8-1">
                    <text:list-item text:style-override="id1-3-2-4-98-1-9-5-8-1-1">
                      <text:number>a.</text:number>
                      <text:p text:style-name="table_al"> Stadsdeeldirecteur</text:p>
                    </text:list-item>
                    <text:list-item text:style-override="id1-3-2-4-98-1-9-5-8-1-2">
                      <text:number>b.</text:number>
                      <text:p text:style-name="table_al"> Directeur Dienstverlening</text:p>
                    </text:list-item>
                  </text:list>
                </table:table-cell>
              </table:table-row>
            </table:table>
            <text:p text:style-name="table_bottom"/>
          </text:section>
          <text:p text:style-name="al"/>
          <text:list text:style-name="id1-3-2-4-100">
            <text:list-item text:style-override="id1-3-2-4-100-1">
              <text:number>22.</text:number>
              <text:p text:style-name="al"> Basis-en kernregistraties</text:p>
            </text:list-item>
          </text:list>
          <text:p text:style-name="al"/>
          <text:p text:style-name="al">
          <text:span text:style-name="nadrukvet">De bevoegdheden bij deze taak zijn opgenomen onder “B” Gebiedsontwikkeling en ruimtelijk beheer.</text:span>
        </text:p>
          <text:p text:style-name="al"/>
          <text:list text:style-name="id1-3-2-4-104">
            <text:list-item text:style-override="id1-3-2-4-104-1">
              <text:number>23.</text:number>
              <text:p text:style-name="al"> Overige gemandateerde bevoegdheden</text:p>
            </text:list-item>
          </text:list>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1. in ontvangst nemen van meldingen van exploitanten van het oprichten, overnemen, verplaatsen of staken van de exploitatie. van een inrichting voor het aanbieden van nachtverblijf; </text:p>
                  <text:p text:style-name="table_al"/>
                  <text:p text:style-name="table_al">2.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Stadsdeeldirecteur</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1. vaststellen model-verkoopregister; waarmerken opkoopregister; ontvangen mededeling van een handelaar dat hij van het opkopen zijn beroep of gewoonte maakt;</text:p>
                  <text:p text:style-name="table_al"/>
                  <text:p text:style-name="table_al">2.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lid 1,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6-1-9-7-8-1">
                    <text:list-item text:style-override="id1-3-2-4-106-1-9-7-8-1-1">
                      <text:number>a.</text:number>
                      <text:p text:style-name="table_al"> Stadsdeeldirecteur</text:p>
                    </text:list-item>
                    <text:list-item text:style-override="id1-3-2-4-106-1-9-7-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6-1-9-9-8-1">
                    <text:list-item text:style-override="id1-3-2-4-106-1-9-9-8-1-1">
                      <text:number>a.</text:number>
                      <text:p text:style-name="table_al"> Stadsdeeldirecteur</text:p>
                    </text:list-item>
                    <text:list-item text:style-override="id1-3-2-4-106-1-9-9-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list text:style-name="id1-3-2-4-106-1-9-10-8-1">
                    <text:list-item text:style-override="id1-3-2-4-106-1-9-10-8-1-1">
                      <text:number>a.</text:number>
                      <text:p text:style-name="table_al"> Stadsdeeldirecteur</text:p>
                    </text:list-item>
                    <text:list-item text:style-override="id1-3-2-4-106-1-9-10-8-1-2">
                      <text:number>b.</text:number>
                      <text:p text:style-name="table_al"> Afdelingsmanager Vergunningen, Toezicht en Handhaving</text:p>
                    </text:list-item>
                    <text:list-item text:style-override="id1-3-2-4-106-1-9-10-8-1-3">
                      <text:number>c.</text:number>
                      <text:p text:style-name="table_al"> Teammanagers Vergunningen, Toezicht en Handhaving</text:p>
                    </text:list-item>
                    <text:list-item text:style-override="id1-3-2-4-106-1-9-1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list text:style-name="id1-3-2-4-106-1-9-11-8-1">
                    <text:list-item text:style-override="id1-3-2-4-106-1-9-11-8-1-1">
                      <text:number>a.</text:number>
                      <text:p text:style-name="table_al"> Stadsdeeldirecteur</text:p>
                    </text:list-item>
                    <text:list-item text:style-override="id1-3-2-4-106-1-9-11-8-1-2">
                      <text:number>b.</text:number>
                      <text:p text:style-name="table_al"> Afdelingsmanager Vergunningen, Toezicht en Handhaving</text:p>
                    </text:list-item>
                    <text:list-item text:style-override="id1-3-2-4-106-1-9-11-8-1-3">
                      <text:number>c.</text:number>
                      <text:p text:style-name="table_al"> Teammanagers Vergunningen, Toezicht en Handhaving</text:p>
                    </text:list-item>
                    <text:list-item text:style-override="id1-3-2-4-106-1-9-1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14-8-1">
                    <text:list-item text:style-override="id1-3-2-4-106-1-9-14-8-1-1">
                      <text:number>a.</text:number>
                      <text:p text:style-name="table_al"> Stadsdeeldirecteur</text:p>
                    </text:list-item>
                    <text:list-item text:style-override="id1-3-2-4-106-1-9-14-8-1-2">
                      <text:number>b.</text:number>
                      <text:p text:style-name="table_al"> Afdelingsmanager Vergunningen, Toezicht en Handhaving</text:p>
                    </text:list-item>
                    <text:list-item text:style-override="id1-3-2-4-106-1-9-14-8-1-3">
                      <text:number>c.</text:number>
                      <text:p text:style-name="table_al"> Teammanagers Vergunningen, Toezicht en Handhaving</text:p>
                    </text:list-item>
                    <text:list-item text:style-override="id1-3-2-4-106-1-9-14-8-1-4">
                      <text:number>d.</text:number>
                      <text:p text:style-name="table_al"> Medewerkers Vergunningen, Toezicht en Handhaving</text:p>
                    </text:list-item>
                    <text:list-item text:style-override="id1-3-2-4-106-1-9-14-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15-8-1">
                    <text:list-item text:style-override="id1-3-2-4-106-1-9-15-8-1-1">
                      <text:number>a.</text:number>
                      <text:p text:style-name="table_al"> Stadsdeeldirecteur</text:p>
                    </text:list-item>
                    <text:list-item text:style-override="id1-3-2-4-106-1-9-15-8-1-2">
                      <text:number>b.</text:number>
                      <text:p text:style-name="table_al"> Afdelingsmanager Vergunningen, Toezicht en Handhaving</text:p>
                    </text:list-item>
                    <text:list-item text:style-override="id1-3-2-4-106-1-9-15-8-1-3">
                      <text:number>c.</text:number>
                      <text:p text:style-name="table_al"> Teammanagers Vergunningen, Toezicht en Handhaving</text:p>
                    </text:list-item>
                    <text:list-item text:style-override="id1-3-2-4-106-1-9-15-8-1-4">
                      <text:number>d.</text:number>
                      <text:p text:style-name="table_al"> Medewerkers Vergunningen, Toezicht en Handhaving</text:p>
                    </text:list-item>
                    <text:list-item text:style-override="id1-3-2-4-106-1-9-15-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Ten aanzien van het beslissen op aanvragen:</text:p>
                  <text:list text:style-name="id1-3-2-4-106-1-9-16-8-2">
                    <text:list-item text:style-override="id1-3-2-4-106-1-9-16-8-2-1">
                      <text:number>a.</text:number>
                      <text:p text:style-name="table_al"> Stadsdeeldirecteur</text:p>
                    </text:list-item>
                    <text:list-item text:style-override="id1-3-2-4-106-1-9-16-8-2-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list text:style-name="id1-3-2-4-106-1-9-17-8-1">
                    <text:list-item text:style-override="id1-3-2-4-106-1-9-17-8-1-1">
                      <text:number>a.</text:number>
                      <text:p text:style-name="table_al"> Stadsdeeldirecteur</text:p>
                    </text:list-item>
                    <text:list-item text:style-override="id1-3-2-4-106-1-9-17-8-1-2">
                      <text:number>b.</text:number>
                      <text:p text:style-name="table_al"> Afdelingsmanager Vergunningen, Toezicht en Handhaving</text:p>
                    </text:list-item>
                    <text:list-item text:style-override="id1-3-2-4-106-1-9-17-8-1-3">
                      <text:number>c.</text:number>
                      <text:p text:style-name="table_al"> Teammanagers Vergunningen, Toezicht en Handhaving</text:p>
                    </text:list-item>
                    <text:list-item text:style-override="id1-3-2-4-106-1-9-1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06-1-9-18-8-1">
                    <text:list-item text:style-override="id1-3-2-4-106-1-9-18-8-1-1">
                      <text:number>a.</text:number>
                      <text:p text:style-name="table_al"> Stadsdeeldirecteur</text:p>
                    </text:list-item>
                    <text:list-item text:style-override="id1-3-2-4-106-1-9-18-8-1-2">
                      <text:number>b.</text:number>
                      <text:p text:style-name="table_al"> Afdelingsmanager Vergunningen, Toezicht en Handhaving</text:p>
                    </text:list-item>
                    <text:list-item text:style-override="id1-3-2-4-106-1-9-18-8-1-3">
                      <text:number>c.</text:number>
                      <text:p text:style-name="table_al"> Teammanagers Vergunningen, Toezicht en Handhaving</text:p>
                    </text:list-item>
                    <text:list-item text:style-override="id1-3-2-4-106-1-9-1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19-8-1">
                    <text:list-item text:style-override="id1-3-2-4-106-1-9-19-8-1-1">
                      <text:number>a.</text:number>
                      <text:p text:style-name="table_al"> Stadsdeeldirecteur</text:p>
                    </text:list-item>
                    <text:list-item text:style-override="id1-3-2-4-106-1-9-19-8-1-2">
                      <text:number>b.</text:number>
                      <text:p text:style-name="table_al"> Afdelingsmanager Vergunningen, Toezicht en Handhaving</text:p>
                    </text:list-item>
                    <text:list-item text:style-override="id1-3-2-4-106-1-9-19-8-1-3">
                      <text:number>c.</text:number>
                      <text:p text:style-name="table_al"> Teammanagers Vergunningen, Toezicht en Handhaving</text:p>
                    </text:list-item>
                    <text:list-item text:style-override="id1-3-2-4-106-1-9-1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20-8-1">
                    <text:list-item text:style-override="id1-3-2-4-106-1-9-20-8-1-1">
                      <text:number>a.</text:number>
                      <text:p text:style-name="table_al"> Stadsdeeldirecteur</text:p>
                    </text:list-item>
                    <text:list-item text:style-override="id1-3-2-4-106-1-9-20-8-1-2">
                      <text:number>b.</text:number>
                      <text:p text:style-name="table_al"> Afdelingsmanager Vergunningen, Toezicht en Handhaving</text:p>
                    </text:list-item>
                    <text:list-item text:style-override="id1-3-2-4-106-1-9-20-8-1-3">
                      <text:number>c.</text:number>
                      <text:p text:style-name="table_al"> Teammanagers Vergunningen, Toezicht en Handhaving</text:p>
                    </text:list-item>
                    <text:list-item text:style-override="id1-3-2-4-106-1-9-2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list text:style-name="id1-3-2-4-106-1-9-21-8-1">
                    <text:list-item text:style-override="id1-3-2-4-106-1-9-21-8-1-1">
                      <text:number>a.</text:number>
                      <text:p text:style-name="table_al"> Stadsdeeldirecteur</text:p>
                    </text:list-item>
                    <text:list-item text:style-override="id1-3-2-4-106-1-9-21-8-1-2">
                      <text:number>b.</text:number>
                      <text:p text:style-name="table_al"> Afdelingsmanager Vergunningen, Toezicht en Handhaving</text:p>
                    </text:list-item>
                    <text:list-item text:style-override="id1-3-2-4-106-1-9-21-8-1-3">
                      <text:number>c.</text:number>
                      <text:p text:style-name="table_al"> Teammanagers Vergunningen, Toezicht en Handhaving</text:p>
                    </text:list-item>
                    <text:list-item text:style-override="id1-3-2-4-106-1-9-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23-8-1">
                    <text:list-item text:style-override="id1-3-2-4-106-1-9-23-8-1-1">
                      <text:number>a.</text:number>
                      <text:p text:style-name="table_al"> Stadsdeeldirecteur</text:p>
                    </text:list-item>
                    <text:list-item text:style-override="id1-3-2-4-106-1-9-23-8-1-2">
                      <text:number>b.</text:number>
                      <text:p text:style-name="table_al"> Afdelingsmanager Vergunningen, Toezicht en Handhaving</text:p>
                    </text:list-item>
                    <text:list-item text:style-override="id1-3-2-4-106-1-9-23-8-1-3">
                      <text:number>c.</text:number>
                      <text:p text:style-name="table_al"> Teammanagers Vergunningen, Toezicht en Handhaving</text:p>
                    </text:list-item>
                    <text:list-item text:style-override="id1-3-2-4-106-1-9-23-8-1-4">
                      <text:number>d.</text:number>
                      <text:p text:style-name="table_al"> Medewerkers Vergunningen, Toezicht en Handhaving</text:p>
                    </text:list-item>
                    <text:list-item text:style-override="id1-3-2-4-106-1-9-23-8-1-5">
                      <text:number>e.</text:number>
                      <text:p text:style-name="table_al"> Directeur Dienstverlening, enkel voor openbare vermakelijkheden met minder dan 2000 bezoekers.</text:p>
                    </text:list-item>
                  </text:list>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list text:style-name="id1-3-2-4-106-1-9-24-8-1">
                    <text:list-item text:style-override="id1-3-2-4-106-1-9-24-8-1-1">
                      <text:number>a.</text:number>
                      <text:p text:style-name="table_al"> Stadsdeeldirecteur</text:p>
                    </text:list-item>
                    <text:list-item text:style-override="id1-3-2-4-106-1-9-24-8-1-2">
                      <text:number>b.</text:number>
                      <text:p text:style-name="table_al"> Afdelingsmanager Vergunningen, Toezicht en Handhaving</text:p>
                    </text:list-item>
                    <text:list-item text:style-override="id1-3-2-4-106-1-9-24-8-1-3">
                      <text:number>c.</text:number>
                      <text:p text:style-name="table_al"> Teammanagers Vergunningen, Toezicht en Handhaving</text:p>
                    </text:list-item>
                    <text:list-item text:style-override="id1-3-2-4-106-1-9-24-8-1-4">
                      <text:number>d.</text:number>
                      <text:p text:style-name="table_al"> Medewerkers Vergunningen, Toezicht en Handhaving</text:p>
                    </text:list-item>
                    <text:list-item text:style-override="id1-3-2-4-106-1-9-24-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25-8-1">
                    <text:list-item text:style-override="id1-3-2-4-106-1-9-25-8-1-1">
                      <text:number>a.</text:number>
                      <text:p text:style-name="table_al"> Stadsdeeldirecteur</text:p>
                    </text:list-item>
                    <text:list-item text:style-override="id1-3-2-4-106-1-9-25-8-1-2">
                      <text:number>b.</text:number>
                      <text:p text:style-name="table_al"> Afdelingsmanager Vergunningen, Toezicht en Handhaving</text:p>
                    </text:list-item>
                    <text:list-item text:style-override="id1-3-2-4-106-1-9-25-8-1-3">
                      <text:number>c.</text:number>
                      <text:p text:style-name="table_al"> Teammanagers Vergunningen, Toezicht en Handhaving</text:p>
                    </text:list-item>
                    <text:list-item text:style-override="id1-3-2-4-106-1-9-2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26-8-1">
                    <text:list-item text:style-override="id1-3-2-4-106-1-9-26-8-1-1">
                      <text:number>a.</text:number>
                      <text:p text:style-name="table_al"> Stadsdeeldirecteur</text:p>
                    </text:list-item>
                    <text:list-item text:style-override="id1-3-2-4-106-1-9-26-8-1-2">
                      <text:number>b.</text:number>
                      <text:p text:style-name="table_al"> Afdelingsmanager Vergunningen, Toezicht en Handhaving</text:p>
                    </text:list-item>
                    <text:list-item text:style-override="id1-3-2-4-106-1-9-26-8-1-3">
                      <text:number>c.</text:number>
                      <text:p text:style-name="table_al"> Teammanagers Vergunningen, Toezicht en Handhaving</text:p>
                    </text:list-item>
                    <text:list-item text:style-override="id1-3-2-4-106-1-9-2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27-8-1">
                    <text:list-item text:style-override="id1-3-2-4-106-1-9-27-8-1-1">
                      <text:number>a.</text:number>
                      <text:p text:style-name="table_al"> Stadsdeeldirecteur</text:p>
                    </text:list-item>
                    <text:list-item text:style-override="id1-3-2-4-106-1-9-27-8-1-2">
                      <text:number>b.</text:number>
                      <text:p text:style-name="table_al"> Afdelingsmanager Vergunningen, Toezicht en Handhaving</text:p>
                    </text:list-item>
                    <text:list-item text:style-override="id1-3-2-4-106-1-9-27-8-1-3">
                      <text:number>c.</text:number>
                      <text:p text:style-name="table_al"> Teammanagers Vergunningen, Toezicht en Handhaving</text:p>
                    </text:list-item>
                    <text:list-item text:style-override="id1-3-2-4-106-1-9-2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28-8-1">
                    <text:list-item text:style-override="id1-3-2-4-106-1-9-28-8-1-1">
                      <text:number>a.</text:number>
                      <text:p text:style-name="table_al"> Stadsdeeldirecteur</text:p>
                    </text:list-item>
                    <text:list-item text:style-override="id1-3-2-4-106-1-9-28-8-1-2">
                      <text:number>b.</text:number>
                      <text:p text:style-name="table_al"> Afdelingsmanager Vergunningen, Toezicht en Handhaving</text:p>
                    </text:list-item>
                    <text:list-item text:style-override="id1-3-2-4-106-1-9-28-8-1-3">
                      <text:number>c.</text:number>
                      <text:p text:style-name="table_al"> Teammanagers Vergunningen, Toezicht en Handhaving</text:p>
                    </text:list-item>
                    <text:list-item text:style-override="id1-3-2-4-106-1-9-2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29-8-1">
                    <text:list-item text:style-override="id1-3-2-4-106-1-9-29-8-1-1">
                      <text:number>a.</text:number>
                      <text:p text:style-name="table_al"> Stadsdeeldirecteur</text:p>
                    </text:list-item>
                    <text:list-item text:style-override="id1-3-2-4-106-1-9-29-8-1-2">
                      <text:number>b.</text:number>
                      <text:p text:style-name="table_al"> Afdelingsmanager Vergunningen, Toezicht en Handhaving</text:p>
                    </text:list-item>
                    <text:list-item text:style-override="id1-3-2-4-106-1-9-29-8-1-3">
                      <text:number>c.</text:number>
                      <text:p text:style-name="table_al"> Teammanagers Vergunningen, Toezicht en Handhaving</text:p>
                    </text:list-item>
                    <text:list-item text:style-override="id1-3-2-4-106-1-9-2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30-8-1">
                    <text:list-item text:style-override="id1-3-2-4-106-1-9-30-8-1-1">
                      <text:number>a.</text:number>
                      <text:p text:style-name="table_al"> Stadsdeeldirecteur</text:p>
                    </text:list-item>
                    <text:list-item text:style-override="id1-3-2-4-106-1-9-30-8-1-2">
                      <text:number>b.</text:number>
                      <text:p text:style-name="table_al"> Afdelingsmanager Vergunningen, Toezicht en Handhaving</text:p>
                    </text:list-item>
                    <text:list-item text:style-override="id1-3-2-4-106-1-9-30-8-1-3">
                      <text:number>c.</text:number>
                      <text:p text:style-name="table_al"> Teammanagers Vergunningen, Toezicht en Handhaving</text:p>
                    </text:list-item>
                    <text:list-item text:style-override="id1-3-2-4-106-1-9-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06-1-9-31-8-1">
                    <text:list-item text:style-override="id1-3-2-4-106-1-9-31-8-1-1">
                      <text:number>a.</text:number>
                      <text:p text:style-name="table_al"> Stadsdeeldirecteur</text:p>
                    </text:list-item>
                    <text:list-item text:style-override="id1-3-2-4-106-1-9-31-8-1-2">
                      <text:number>b.</text:number>
                      <text:p text:style-name="table_al"> Afdelingsmanager Vergunningen, Toezicht en Handhaving</text:p>
                    </text:list-item>
                    <text:list-item text:style-override="id1-3-2-4-106-1-9-31-8-1-3">
                      <text:number>c.</text:number>
                      <text:p text:style-name="table_al"> Teammanagers Vergunningen, Toezicht en Handhaving</text:p>
                    </text:list-item>
                    <text:list-item text:style-override="id1-3-2-4-106-1-9-3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32-8-1">
                    <text:list-item text:style-override="id1-3-2-4-106-1-9-32-8-1-1">
                      <text:number>a.</text:number>
                      <text:p text:style-name="table_al"> Stadsdeeldirecteur</text:p>
                    </text:list-item>
                    <text:list-item text:style-override="id1-3-2-4-106-1-9-32-8-1-2">
                      <text:number>b.</text:number>
                      <text:p text:style-name="table_al"> Afdelingsmanager Vergunningen, Toezicht en Handhaving</text:p>
                    </text:list-item>
                    <text:list-item text:style-override="id1-3-2-4-106-1-9-32-8-1-3">
                      <text:number>c.</text:number>
                      <text:p text:style-name="table_al"> Teammanagers Vergunningen, Toezicht en Handhaving</text:p>
                    </text:list-item>
                    <text:list-item text:style-override="id1-3-2-4-106-1-9-32-8-1-4">
                      <text:number>d.</text:number>
                      <text:p text:style-name="table_al"> Medewerkers Vergunningen, Toezicht en Handhaving</text:p>
                    </text:list-item>
                    <text:list-item text:style-override="id1-3-2-4-106-1-9-32-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33-8-1">
                    <text:list-item text:style-override="id1-3-2-4-106-1-9-33-8-1-1">
                      <text:number>a.</text:number>
                      <text:p text:style-name="table_al"> Stadsdeeldirecteur</text:p>
                    </text:list-item>
                    <text:list-item text:style-override="id1-3-2-4-106-1-9-33-8-1-2">
                      <text:number>b.</text:number>
                      <text:p text:style-name="table_al"> Afdelingsmanager Vergunningen, Toezicht en Handhaving</text:p>
                    </text:list-item>
                    <text:list-item text:style-override="id1-3-2-4-106-1-9-33-8-1-3">
                      <text:number>c.</text:number>
                      <text:p text:style-name="table_al"> Teammanagers Vergunningen, Toezicht en Handhaving</text:p>
                    </text:list-item>
                    <text:list-item text:style-override="id1-3-2-4-106-1-9-3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last onder dwangsom, last onder bestuursdwang of bestuurlijke boete ter zake van overtreding binnen het stadsdeel van het bij of krachtens de artikelen 3, 4, 9, lid 3, lid 4 en lid 5, 12 tot en met 19, 20, lid 1 t/m 3, 22 lid 1, lid 2, 24 en 25, behoudens het gestelde in lid 3, 25a t/m 25d, 25f, 25g,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34-8-1">
                    <text:list-item text:style-override="id1-3-2-4-106-1-9-34-8-1-1">
                      <text:number>a.</text:number>
                      <text:p text:style-name="table_al"> Stadsdeeldirecteur</text:p>
                    </text:list-item>
                    <text:list-item text:style-override="id1-3-2-4-106-1-9-34-8-1-2">
                      <text:number>b.</text:number>
                      <text:p text:style-name="table_al"> Afdelingsmanager Vergunningen, Toezicht en Handhaving</text:p>
                    </text:list-item>
                    <text:list-item text:style-override="id1-3-2-4-106-1-9-34-8-1-3">
                      <text:number>c.</text:number>
                      <text:p text:style-name="table_al"> Teammanagers Vergunningen, Toezicht en Handhaving</text:p>
                    </text:list-item>
                    <text:list-item text:style-override="id1-3-2-4-106-1-9-3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35-8-1">
                    <text:list-item text:style-override="id1-3-2-4-106-1-9-35-8-1-1">
                      <text:number>a.</text:number>
                      <text:p text:style-name="table_al"> Stadsdeeldirecteur</text:p>
                    </text:list-item>
                    <text:list-item text:style-override="id1-3-2-4-106-1-9-35-8-1-2">
                      <text:number>b.</text:number>
                      <text:p text:style-name="table_al"> Afdelingsmanager Vergunningen, Toezicht en Handhaving</text:p>
                    </text:list-item>
                    <text:list-item text:style-override="id1-3-2-4-106-1-9-35-8-1-3">
                      <text:number>c.</text:number>
                      <text:p text:style-name="table_al"> Teammanagers Vergunningen, Toezicht en Handhaving</text:p>
                    </text:list-item>
                    <text:list-item text:style-override="id1-3-2-4-106-1-9-3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36-8-1">
                    <text:list-item text:style-override="id1-3-2-4-106-1-9-36-8-1-1">
                      <text:number>a.</text:number>
                      <text:p text:style-name="table_al"> Stadsdeeldirecteur</text:p>
                    </text:list-item>
                    <text:list-item text:style-override="id1-3-2-4-106-1-9-36-8-1-2">
                      <text:number>b.</text:number>
                      <text:p text:style-name="table_al"> Afdelingsmanager Vergunningen, Toezicht en Handhaving</text:p>
                    </text:list-item>
                    <text:list-item text:style-override="id1-3-2-4-106-1-9-36-8-1-3">
                      <text:number>c.</text:number>
                      <text:p text:style-name="table_al"> Teammanagers Vergunningen, Toezicht en Handhaving</text:p>
                    </text:list-item>
                    <text:list-item text:style-override="id1-3-2-4-106-1-9-3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37-8-1">
                    <text:list-item text:style-override="id1-3-2-4-106-1-9-37-8-1-1">
                      <text:number>a.</text:number>
                      <text:p text:style-name="table_al"> Stadsdeeldirecteur</text:p>
                    </text:list-item>
                    <text:list-item text:style-override="id1-3-2-4-106-1-9-37-8-1-2">
                      <text:number>b.</text:number>
                      <text:p text:style-name="table_al"> Afdelingsmanager Vergunningen, Toezicht en Handhaving</text:p>
                    </text:list-item>
                    <text:list-item text:style-override="id1-3-2-4-106-1-9-37-8-1-3">
                      <text:number>c.</text:number>
                      <text:p text:style-name="table_al"> Teammanagers Vergunningen, Toezicht en Handhaving</text:p>
                    </text:list-item>
                    <text:list-item text:style-override="id1-3-2-4-106-1-9-37-8-1-4">
                      <text:number>d.</text:number>
                      <text:p text:style-name="table_al"> Medewerkers Vergunningen, Toezicht en Handhaving</text:p>
                    </text:list-item>
                  </text:list>
                  <text:p text:style-name="table_al">e. Directeur Dienstverlening</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6-1-9-38-8-1">
                    <text:list-item text:style-override="id1-3-2-4-106-1-9-38-8-1-1">
                      <text:number>a.</text:number>
                      <text:p text:style-name="table_al"> Stadsdeeldirecteur</text:p>
                    </text:list-item>
                    <text:list-item text:style-override="id1-3-2-4-106-1-9-38-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39-8-1">
                    <text:list-item text:style-override="id1-3-2-4-106-1-9-39-8-1-1">
                      <text:number>a.</text:number>
                      <text:p text:style-name="table_al"> Stadsdeeldirecteur</text:p>
                    </text:list-item>
                    <text:list-item text:style-override="id1-3-2-4-106-1-9-39-8-1-2">
                      <text:number>b.</text:number>
                      <text:p text:style-name="table_al"> Afdelingsmanager Vergunningen, Toezicht en Handhaving</text:p>
                    </text:list-item>
                    <text:list-item text:style-override="id1-3-2-4-106-1-9-39-8-1-3">
                      <text:number>c.</text:number>
                      <text:p text:style-name="table_al"> Teammanagers Vergunningen, Toezicht en Handhaving</text:p>
                    </text:list-item>
                    <text:list-item text:style-override="id1-3-2-4-106-1-9-3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40-8-1">
                    <text:list-item text:style-override="id1-3-2-4-106-1-9-40-8-1-1">
                      <text:number>a.</text:number>
                      <text:p text:style-name="table_al"> Stadsdeeldirecteur</text:p>
                    </text:list-item>
                    <text:list-item text:style-override="id1-3-2-4-106-1-9-40-8-1-2">
                      <text:number>b.</text:number>
                      <text:p text:style-name="table_al"> Afdelingsmanager Vergunningen, Toezicht en Handhaving</text:p>
                    </text:list-item>
                    <text:list-item text:style-override="id1-3-2-4-106-1-9-40-8-1-3">
                      <text:number>c.</text:number>
                      <text:p text:style-name="table_al"> Teammanagers Vergunningen, Toezicht en Handhaving</text:p>
                    </text:list-item>
                    <text:list-item text:style-override="id1-3-2-4-106-1-9-4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106-1-9-41-2-2">
                    <text:list-item text:style-override="id1-3-2-4-106-1-9-41-2-2-1">
                      <text:number>•</text:number>
                      <text:p text:style-name="table_al">het nemen van besluiten op grond van de Wet op de kansspelen;</text:p>
                    </text:list-item>
                    <text:list-item text:style-override="id1-3-2-4-106-1-9-41-2-2-2">
                      <text:number>•</text:number>
                      <text:p text:style-name="table_al">ten behoeve van het nemen van besluiten op grond van de Alcoholwet;</text:p>
                    </text:list-item>
                    <text:list-item text:style-override="id1-3-2-4-106-1-9-4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list text:style-name="id1-3-2-4-106-1-9-41-8-1">
                    <text:list-item text:style-override="id1-3-2-4-106-1-9-41-8-1-1">
                      <text:number>a.</text:number>
                      <text:p text:style-name="table_al"> Stadsdeeldirecteur</text:p>
                    </text:list-item>
                    <text:list-item text:style-override="id1-3-2-4-106-1-9-41-8-1-2">
                      <text:number>b.</text:number>
                      <text:p text:style-name="table_al"> Afdelingsmanager Vergunningen, Toezicht en Handhaving</text:p>
                    </text:list-item>
                    <text:list-item text:style-override="id1-3-2-4-106-1-9-41-8-1-3">
                      <text:number>c.</text:number>
                      <text:p text:style-name="table_al"> Teammanagers Vergunningen, Toezicht en Handhaving</text:p>
                    </text:list-item>
                    <text:list-item text:style-override="id1-3-2-4-106-1-9-41-8-1-4">
                      <text:number>d.</text:number>
                      <text:p text:style-name="table_al"> Medewerkers Vergunningen, Toezicht en Handhaving</text:p>
                    </text:list-item>
                    <text:list-item text:style-override="id1-3-2-4-106-1-9-41-8-1-5">
                      <text:number>e.</text:number>
                      <text:p text:style-name="table_al"> Medewerkers team Veiligheid</text:p>
                    </text:list-item>
                    <text:list-item text:style-override="id1-3-2-4-106-1-9-41-8-1-6">
                      <text:number>f.</text:number>
                      <text:p text:style-name="table_al">Directeur Dienstverlening</text:p>
                    </text:list-item>
                  </text:list>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06-1-9-42-2-2">
                    <text:list-item text:style-override="id1-3-2-4-106-1-9-4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106-1-9-42-2-2-2">
                      <text:number>•</text:number>
                      <text:p text:style-name="table_al">artikel 27, derde lid Alcoholwet juncto artikel 3 Wet Bibob;</text:p>
                    </text:list-item>
                    <text:list-item text:style-override="id1-3-2-4-106-1-9-42-2-2-3">
                      <text:number>•</text:number>
                      <text:p text:style-name="table_al">artikel 31, tweede en derde lid Alcoholwet juncto artikel 3 Wet Bibob;</text:p>
                    </text:list-item>
                    <text:list-item text:style-override="id1-3-2-4-106-1-9-4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42-8-1">
                    <text:list-item text:style-override="id1-3-2-4-106-1-9-42-8-1-1">
                      <text:number>a.</text:number>
                      <text:p text:style-name="table_al"> Stadsdeeldirecteur</text:p>
                    </text:list-item>
                    <text:list-item text:style-override="id1-3-2-4-106-1-9-42-8-1-2">
                      <text:number>b.</text:number>
                      <text:p text:style-name="table_al"> Afdelingsmanager Vergunningen, Toezicht en Handhaving</text:p>
                    </text:list-item>
                    <text:list-item text:style-override="id1-3-2-4-106-1-9-42-8-1-3">
                      <text:number>c.</text:number>
                      <text:p text:style-name="table_al"> Teammanagers Vergunningen, Toezicht en Handhaving</text:p>
                    </text:list-item>
                    <text:list-item text:style-override="id1-3-2-4-106-1-9-42-8-1-4">
                      <text:number>d.</text:number>
                      <text:p text:style-name="table_al"> Medewerkers Vergunningen, Toezicht en Handhaving</text:p>
                    </text:list-item>
                    <text:list-item text:style-override="id1-3-2-4-106-1-9-42-8-1-5">
                      <text:number>e.</text:number>
                      <text:p text:style-name="table_al"> Medewerkers team Veiligheid</text:p>
                    </text:list-item>
                    <text:list-item text:style-override="id1-3-2-4-106-1-9-42-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06-1-9-43-2-2">
                    <text:list-item text:style-override="id1-3-2-4-106-1-9-43-2-2-1">
                      <text:number>•</text:number>
                      <text:p text:style-name="table_al">artikel 2.20, lid 1 en lid 2, Wabo;</text:p>
                    </text:list-item>
                    <text:list-item text:style-override="id1-3-2-4-106-1-9-4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43-8-1">
                    <text:list-item text:style-override="id1-3-2-4-106-1-9-43-8-1-1">
                      <text:number>a.</text:number>
                      <text:p text:style-name="table_al"> Stadsdeeldirecteur</text:p>
                    </text:list-item>
                    <text:list-item text:style-override="id1-3-2-4-106-1-9-43-8-1-2">
                      <text:number>b.</text:number>
                      <text:p text:style-name="table_al"> Afdelingsmanager Vergunningen, Toezicht en Handhaving</text:p>
                    </text:list-item>
                    <text:list-item text:style-override="id1-3-2-4-106-1-9-43-8-1-3">
                      <text:number>c.</text:number>
                      <text:p text:style-name="table_al"> Teammanagers Vergunningen, Toezicht en Handhaving</text:p>
                    </text:list-item>
                    <text:list-item text:style-override="id1-3-2-4-106-1-9-43-8-1-4">
                      <text:number>d.</text:number>
                      <text:p text:style-name="table_al"> Medewerkers Vergunningen, Toezicht en Handhaving</text:p>
                    </text:list-item>
                    <text:list-item text:style-override="id1-3-2-4-106-1-9-43-8-1-5">
                      <text:number>e.</text:number>
                      <text:p text:style-name="table_al"> Medewerkers team Veiligheid</text:p>
                    </text:list-item>
                    <text:list-item text:style-override="id1-3-2-4-106-1-9-43-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106-1-9-44-2-2">
                    <text:list-item text:style-override="id1-3-2-4-106-1-9-44-2-2-1">
                      <text:number>•</text:number>
                      <text:p text:style-name="table_al">3.10, eerste lid, onder b;</text:p>
                    </text:list-item>
                    <text:list-item text:style-override="id1-3-2-4-106-1-9-44-2-2-2">
                      <text:number>•</text:number>
                      <text:p text:style-name="table_al">3.11, derde lid, onder e;</text:p>
                    </text:list-item>
                    <text:list-item text:style-override="id1-3-2-4-106-1-9-44-2-2-3">
                      <text:number>•</text:number>
                      <text:p text:style-name="table_al">3.24, aanhef en onder b;</text:p>
                    </text:list-item>
                    <text:list-item text:style-override="id1-3-2-4-106-1-9-44-2-2-4">
                      <text:number>•</text:number>
                      <text:p text:style-name="table_al">3.29, eerste lid, onder b van de APV 2008 en;</text:p>
                    </text:list-item>
                    <text:list-item text:style-override="id1-3-2-4-106-1-9-4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44-8-1">
                    <text:list-item text:style-override="id1-3-2-4-106-1-9-44-8-1-1">
                      <text:number>a.</text:number>
                      <text:p text:style-name="table_al"> Stadsdeeldirecteur</text:p>
                    </text:list-item>
                    <text:list-item text:style-override="id1-3-2-4-106-1-9-44-8-1-2">
                      <text:number>b.</text:number>
                      <text:p text:style-name="table_al"> Afdelingsmanager Vergunningen, Toezicht en Handhaving</text:p>
                    </text:list-item>
                    <text:list-item text:style-override="id1-3-2-4-106-1-9-44-8-1-3">
                      <text:number>c.</text:number>
                      <text:p text:style-name="table_al"> Teammanagers Vergunningen, Toezicht en Handhaving</text:p>
                    </text:list-item>
                    <text:list-item text:style-override="id1-3-2-4-106-1-9-44-8-1-4">
                      <text:number>d.</text:number>
                      <text:p text:style-name="table_al"> Medewerkers Vergunningen, Toezicht en Handhaving</text:p>
                    </text:list-item>
                    <text:list-item text:style-override="id1-3-2-4-106-1-9-44-8-1-5">
                      <text:number>e.</text:number>
                      <text:p text:style-name="table_al"> Medewerkers team Veiligheid</text:p>
                    </text:list-item>
                    <text:list-item text:style-override="id1-3-2-4-106-1-9-44-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06-1-9-45-2-2">
                    <text:list-item text:style-override="id1-3-2-4-106-1-9-45-2-2-1">
                      <text:number>•</text:number>
                      <text:p text:style-name="table_al">artikel 7, eerste en tweede lid Wet Bibob juncto artikel 3, eerste lid Wet Bibob en artikel 4 Besluit Bibob;</text:p>
                    </text:list-item>
                    <text:list-item text:style-override="id1-3-2-4-106-1-9-45-2-2-2">
                      <text:number>•</text:number>
                      <text:p text:style-name="table_al">artikel 27, derde en vierde lid Alcoholwet juncto artikel 3 Wet Bibob;</text:p>
                    </text:list-item>
                    <text:list-item text:style-override="id1-3-2-4-106-1-9-4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6-1-9-45-8-1">
                    <text:list-item text:style-override="id1-3-2-4-106-1-9-45-8-1-1">
                      <text:number>a.</text:number>
                      <text:p text:style-name="table_al"> Stadsdeeldirecteur</text:p>
                    </text:list-item>
                    <text:list-item text:style-override="id1-3-2-4-106-1-9-45-8-1-2">
                      <text:number>b.</text:number>
                      <text:p text:style-name="table_al"> Afdelingsmanager Vergunningen, Toezicht en Handhaving</text:p>
                    </text:list-item>
                    <text:list-item text:style-override="id1-3-2-4-106-1-9-45-8-1-3">
                      <text:number>c.</text:number>
                      <text:p text:style-name="table_al"> Teammanagers Vergunningen, Toezicht en Handhaving</text:p>
                    </text:list-item>
                    <text:list-item text:style-override="id1-3-2-4-106-1-9-45-8-1-4">
                      <text:number>d.</text:number>
                      <text:p text:style-name="table_al"> Medewerkers Vergunningen, Toezicht en Handhaving</text:p>
                    </text:list-item>
                    <text:list-item text:style-override="id1-3-2-4-106-1-9-45-8-1-5">
                      <text:number>e.</text:number>
                      <text:p text:style-name="table_al"> Medewerkers team Veiligheid</text:p>
                    </text:list-item>
                  </text:list>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06-1-9-46-2-2">
                    <text:list-item text:style-override="id1-3-2-4-106-1-9-46-2-2-1">
                      <text:number>•</text:number>
                      <text:p text:style-name="table_al">artikel 2.20, lid 1 Wabo</text:p>
                    </text:list-item>
                    <text:list-item text:style-override="id1-3-2-4-106-1-9-4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06-1-9-46-8-1">
                    <text:list-item text:style-override="id1-3-2-4-106-1-9-46-8-1-1">
                      <text:number>a.</text:number>
                      <text:p text:style-name="table_al"> Stadsdeeldirecteur</text:p>
                    </text:list-item>
                    <text:list-item text:style-override="id1-3-2-4-106-1-9-46-8-1-2">
                      <text:number>b.</text:number>
                      <text:p text:style-name="table_al"> Afdelingsmanager Vergunningen, Toezicht en Handhaving</text:p>
                    </text:list-item>
                    <text:list-item text:style-override="id1-3-2-4-106-1-9-46-8-1-3">
                      <text:number>c.</text:number>
                      <text:p text:style-name="table_al"> Teammanagers Vergunningen, Toezicht en Handhaving</text:p>
                    </text:list-item>
                    <text:list-item text:style-override="id1-3-2-4-106-1-9-46-8-1-4">
                      <text:number>d.</text:number>
                      <text:p text:style-name="table_al"> Medewerkers Vergunningen, Toezicht en Handhaving</text:p>
                    </text:list-item>
                    <text:list-item text:style-override="id1-3-2-4-106-1-9-46-8-1-5">
                      <text:number>e.</text:number>
                      <text:p text:style-name="table_al"> Medewerkers team Veiligheid</text:p>
                    </text:list-item>
                  </text:list>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6-1-9-48-8-1">
                    <text:list-item text:style-override="id1-3-2-4-106-1-9-48-8-1-1">
                      <text:number>a.</text:number>
                      <text:p text:style-name="table_al"> Stadsdeeldirecteur</text:p>
                    </text:list-item>
                    <text:list-item text:style-override="id1-3-2-4-106-1-9-48-8-1-2">
                      <text:number>b.</text:number>
                      <text:p text:style-name="table_al"> Afdelingsmanager Vergunningen, Toezicht en Handhaving</text:p>
                    </text:list-item>
                    <text:list-item text:style-override="id1-3-2-4-106-1-9-48-8-1-3">
                      <text:number>c.</text:number>
                      <text:p text:style-name="table_al"> Teammanagers Vergunningen, Toezicht en Handhaving</text:p>
                    </text:list-item>
                    <text:list-item text:style-override="id1-3-2-4-106-1-9-48-8-1-4">
                      <text:number>d.</text:number>
                      <text:p text:style-name="table_al"> Medewerkers Vergunningen, Toezicht en Handhaving</text:p>
                    </text:list-item>
                  </text:list>
                </table:table-cell>
              </table:table-row>
            </table:table>
            <text:p text:style-name="table_bottom"/>
          </text:section>
          <text:p text:style-name="al"/>
          <text:list text:style-name="id1-3-2-4-108">
            <text:list-item text:style-override="id1-3-2-4-108-1">
              <text:number>24.</text:number>
              <text:p text:style-name="al"> Omgevingswet</text:p>
            </text:list-item>
          </text:list>
          <text:p text:style-name="al">De Algemene bepalingen en beperkingen, zoals genoemd bovenaan dit mandatenregister zijn onverminderd van toepassing. In aanvulling daarop gelden voor onderdeel 24 de navolgende algemene bepalingen en beperkingen.</text:p>
          <text:p text:style-name="al"/>
          <text:p text:style-name="al">Algemene beperkingen:</text:p>
          <text:p text:style-name="al"/>
          <text:p text:style-name="al">Het mandaat geldt niet voor:</text:p>
          <text:p text:style-name="al"/>
          <text:list text:style-name="id1-3-2-4-115">
            <text:list-item text:style-override="id1-3-2-4-115-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text:p>
            </text:list-item>
            <text:list-item text:style-override="id1-3-2-4-115-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p>
            </text:list-item>
            <text:list-item text:style-override="id1-3-2-4-115-3">
              <text:number>3.</text:number>
              <text:p text:style-name="al">taken en bevoegdheden die op grond van het document “Afspraken taak- en bevoegdheidsverdeling plustaken OD/VTH Stadsdelen " bij de OD zijn belegd; </text:p>
            </text:list-item>
            <text:list-item text:style-override="id1-3-2-4-115-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text:p>
            </text:list-item>
            <text:list-item text:style-override="id1-3-2-4-115-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4-115-5-3">
                <text:list-item text:style-override="id1-3-2-4-115-5-3-1">
                  <text:number>i.</text:number>
                  <text:p text:style-name="al">een horeca-activiteit, niet zijnde de bouw of gebruiksactiviteit, of milieubelastende activiteit als bedoeld in afdeling 22.3 Omgevingsplan (bruidsschat milieu);</text:p>
                </text:list-item>
                <text:list-item text:style-override="id1-3-2-4-115-5-3-2">
                  <text:number>ii.</text:number>
                  <text:p text:style-name="al">een reclame activiteit, niet zijnde de bouw of gebruiksactiviteit;</text:p>
                </text:list-item>
                <text:list-item text:style-override="id1-3-2-4-115-5-3-3">
                  <text:number>iii.</text:number>
                  <text:p text:style-name="al">activiteiten die zien op woonboten en bedrijfsvaartuigen;</text:p>
                </text:list-item>
                <text:list-item text:style-override="id1-3-2-4-115-5-3-4">
                  <text:number>iv.</text:number>
                  <text:p text:style-name="al">overige activiteiten die beschreven zijn in de "Afspraken taken en bevoegdheidsverdeling plustaken OD/VTH stadsdelen”. </text:p>
                </text:list-item>
              </text:list>
            </text:list-item>
          </text:list>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column table:style-name="id1-3-2-4-116-1-7"/>
              <table:table-column table:style-name="id1-3-2-4-11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text:span>
                  </text:p>
                  <text:p text:style-name="table_al">
                    <text:span text:style-name="nadrukvet">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8">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8">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4-8-1">
                    <text:list-item text:style-override="id1-3-2-4-116-1-9-4-8-1-1">
                      <text:number>a.</text:number>
                      <text:p text:style-name="table_al"> Stadsdeeldirecteur</text:p>
                    </text:list-item>
                    <text:list-item text:style-override="id1-3-2-4-116-1-9-4-8-1-2">
                      <text:number>b.</text:number>
                      <text:p text:style-name="table_al"> Afdelingsmanager Vergunningen, Toezicht en Handhaving</text:p>
                    </text:list-item>
                    <text:list-item text:style-override="id1-3-2-4-116-1-9-4-8-1-3">
                      <text:number>c.</text:number>
                      <text:p text:style-name="table_al"> Teammanagers Vergunningen, Toezicht en Handhaving</text:p>
                    </text:list-item>
                    <text:list-item text:style-override="id1-3-2-4-116-1-9-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5-8-1">
                    <text:list-item text:style-override="id1-3-2-4-116-1-9-5-8-1-1">
                      <text:number>a.</text:number>
                      <text:p text:style-name="table_al"> Stadsdeeldirecteur</text:p>
                    </text:list-item>
                    <text:list-item text:style-override="id1-3-2-4-116-1-9-5-8-1-2">
                      <text:number>b.</text:number>
                      <text:p text:style-name="table_al"> Afdelingsmanager Vergunningen, Toezicht en Handhaving</text:p>
                    </text:list-item>
                    <text:list-item text:style-override="id1-3-2-4-116-1-9-5-8-1-3">
                      <text:number>c.</text:number>
                      <text:p text:style-name="table_al"> Teammanagers Vergunningen, Toezicht en Handhaving</text:p>
                    </text:list-item>
                    <text:list-item text:style-override="id1-3-2-4-116-1-9-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6-8-1">
                    <text:list-item text:style-override="id1-3-2-4-116-1-9-6-8-1-1">
                      <text:number>a.</text:number>
                      <text:p text:style-name="table_al"> Stadsdeeldirecteur</text:p>
                    </text:list-item>
                    <text:list-item text:style-override="id1-3-2-4-116-1-9-6-8-1-2">
                      <text:number>b.</text:number>
                      <text:p text:style-name="table_al"> Afdelingsmanager Vergunningen, Toezicht en Handhaving</text:p>
                    </text:list-item>
                    <text:list-item text:style-override="id1-3-2-4-116-1-9-6-8-1-3">
                      <text:number>c.</text:number>
                      <text:p text:style-name="table_al"> Teammanagers Vergunningen, Toezicht en Handhaving</text:p>
                    </text:list-item>
                    <text:list-item text:style-override="id1-3-2-4-116-1-9-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list text:style-name="id1-3-2-4-116-1-9-7-8-1">
                    <text:list-item text:style-override="id1-3-2-4-116-1-9-7-8-1-1">
                      <text:number>a.</text:number>
                      <text:p text:style-name="table_al"> Stadsdeeldirecteur</text:p>
                    </text:list-item>
                    <text:list-item text:style-override="id1-3-2-4-116-1-9-7-8-1-2">
                      <text:number>b.</text:number>
                      <text:p text:style-name="table_al"> Afdelingsmanager Vergunningen, Toezicht en Handhaving</text:p>
                    </text:list-item>
                    <text:list-item text:style-override="id1-3-2-4-116-1-9-7-8-1-3">
                      <text:number>c.</text:number>
                      <text:p text:style-name="table_al"> Teammanagers Vergunningen, Toezicht en Handhaving</text:p>
                    </text:list-item>
                    <text:list-item text:style-override="id1-3-2-4-116-1-9-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8-8-1">
                    <text:list-item text:style-override="id1-3-2-4-116-1-9-8-8-1-1">
                      <text:number>a.</text:number>
                      <text:p text:style-name="table_al"> Stadsdeeldirecteur</text:p>
                    </text:list-item>
                    <text:list-item text:style-override="id1-3-2-4-116-1-9-8-8-1-2">
                      <text:number>b.</text:number>
                      <text:p text:style-name="table_al"> Afdelingsmanager Vergunningen, Toezicht en Handhaving</text:p>
                    </text:list-item>
                    <text:list-item text:style-override="id1-3-2-4-116-1-9-8-8-1-3">
                      <text:number>c.</text:number>
                      <text:p text:style-name="table_al"> Teammanagers Vergunningen, Toezicht en Handhaving</text:p>
                    </text:list-item>
                    <text:list-item text:style-override="id1-3-2-4-116-1-9-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wijzigen of weigeren van een vangnetvergunning lozen in de bodem</text:p>
                </table:table-cell>
                <table:table-cell table:style-name="cell_frame_all" table:number-rows-spanned="1" table:number-columns-spanned="1">
                  <text:p text:style-name="table_al">art. 22.268 Omgev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9-8-1">
                    <text:list-item text:style-override="id1-3-2-4-116-1-9-9-8-1-1">
                      <text:number>a.</text:number>
                      <text:p text:style-name="table_al"> Stadsdeeldirecteur</text:p>
                    </text:list-item>
                    <text:list-item text:style-override="id1-3-2-4-116-1-9-9-8-1-2">
                      <text:number>b.</text:number>
                      <text:p text:style-name="table_al"> Afdelingsmanager Vergunningen, Toezicht en Handhaving</text:p>
                    </text:list-item>
                    <text:list-item text:style-override="id1-3-2-4-116-1-9-9-8-1-3">
                      <text:number>c.</text:number>
                      <text:p text:style-name="table_al"> Teammanagers Vergunningen, Toezicht en Handhaving</text:p>
                    </text:list-item>
                    <text:list-item text:style-override="id1-3-2-4-116-1-9-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0-8-1">
                    <text:list-item text:style-override="id1-3-2-4-116-1-9-10-8-1-1">
                      <text:number>a.</text:number>
                      <text:p text:style-name="table_al"> Stadsdeeldirecteur</text:p>
                    </text:list-item>
                    <text:list-item text:style-override="id1-3-2-4-116-1-9-10-8-1-2">
                      <text:number>b.</text:number>
                      <text:p text:style-name="table_al"> Afdelingsmanager Vergunningen, Toezicht en Handhaving</text:p>
                    </text:list-item>
                    <text:list-item text:style-override="id1-3-2-4-116-1-9-10-8-1-3">
                      <text:number>c.</text:number>
                      <text:p text:style-name="table_al"> Teammanagers Vergunningen, Toezicht en Handhaving</text:p>
                    </text:list-item>
                    <text:list-item text:style-override="id1-3-2-4-116-1-9-1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1-8-1">
                    <text:list-item text:style-override="id1-3-2-4-116-1-9-11-8-1-1">
                      <text:number>a.</text:number>
                      <text:p text:style-name="table_al"> Stadsdeeldirecteur</text:p>
                    </text:list-item>
                    <text:list-item text:style-override="id1-3-2-4-116-1-9-11-8-1-2">
                      <text:number>b.</text:number>
                      <text:p text:style-name="table_al"> Afdelingsmanager Vergunningen, Toezicht en Handhaving</text:p>
                    </text:list-item>
                    <text:list-item text:style-override="id1-3-2-4-116-1-9-11-8-1-3">
                      <text:number>c.</text:number>
                      <text:p text:style-name="table_al"> Teammanagers Vergunningen, Toezicht en Handhaving</text:p>
                    </text:list-item>
                    <text:list-item text:style-override="id1-3-2-4-116-1-9-1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 </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2-8-1">
                    <text:list-item text:style-override="id1-3-2-4-116-1-9-12-8-1-1">
                      <text:number>a.</text:number>
                      <text:p text:style-name="table_al"> Stadsdeeldirecteur</text:p>
                    </text:list-item>
                    <text:list-item text:style-override="id1-3-2-4-116-1-9-12-8-1-2">
                      <text:number>b.</text:number>
                      <text:p text:style-name="table_al"> Afdelingsmanager Vergunningen, Toezicht en Handhaving</text:p>
                    </text:list-item>
                    <text:list-item text:style-override="id1-3-2-4-116-1-9-12-8-1-3">
                      <text:number>c.</text:number>
                      <text:p text:style-name="table_al"> Teammanagers Vergunningen, Toezicht en Handhaving</text:p>
                    </text:list-item>
                    <text:list-item text:style-override="id1-3-2-4-116-1-9-1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3-8-1">
                    <text:list-item text:style-override="id1-3-2-4-116-1-9-13-8-1-1">
                      <text:number>a.</text:number>
                      <text:p text:style-name="table_al"> Stadsdeeldirecteur</text:p>
                    </text:list-item>
                    <text:list-item text:style-override="id1-3-2-4-116-1-9-13-8-1-2">
                      <text:number>b.</text:number>
                      <text:p text:style-name="table_al"> Afdelingsmanager Vergunningen, Toezicht en Handhaving</text:p>
                    </text:list-item>
                    <text:list-item text:style-override="id1-3-2-4-116-1-9-13-8-1-3">
                      <text:number>c.</text:number>
                      <text:p text:style-name="table_al"> Teammanagers Vergunningen, Toezicht en Handhaving</text:p>
                    </text:list-item>
                    <text:list-item text:style-override="id1-3-2-4-116-1-9-1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list text:style-name="id1-3-2-4-116-1-9-15-8-1">
                    <text:list-item text:style-override="id1-3-2-4-116-1-9-15-8-1-1">
                      <text:number>a.</text:number>
                      <text:p text:style-name="table_al"> Stadsdeeldirecteur</text:p>
                    </text:list-item>
                    <text:list-item text:style-override="id1-3-2-4-116-1-9-15-8-1-2">
                      <text:number>b.</text:number>
                      <text:p text:style-name="table_al"> Afdelingsmanager Vergunningen, Toezicht en Handhaving</text:p>
                    </text:list-item>
                    <text:list-item text:style-override="id1-3-2-4-116-1-9-15-8-1-3">
                      <text:number>c.</text:number>
                      <text:p text:style-name="table_al"> Teammanagers Vergunningen, Toezicht en Handhaving</text:p>
                    </text:list-item>
                    <text:list-item text:style-override="id1-3-2-4-116-1-9-1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 Algemene bevoegdheden omgevingsvergunning, melding en maatwerkvoorschrif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8-8-1">
                    <text:list-item text:style-override="id1-3-2-4-116-1-9-18-8-1-1">
                      <text:number>a.</text:number>
                      <text:p text:style-name="table_al"> Stadsdeeldirecteur</text:p>
                    </text:list-item>
                    <text:list-item text:style-override="id1-3-2-4-116-1-9-18-8-1-2">
                      <text:number>b.</text:number>
                      <text:p text:style-name="table_al"> Afdelingsmanager Vergunningen, Toezicht en Handhaving</text:p>
                    </text:list-item>
                    <text:list-item text:style-override="id1-3-2-4-116-1-9-18-8-1-3">
                      <text:number>c.</text:number>
                      <text:p text:style-name="table_al"> Teammanagers Vergunningen, Toezicht en Handhaving</text:p>
                    </text:list-item>
                    <text:list-item text:style-override="id1-3-2-4-116-1-9-1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9-8-1">
                    <text:list-item text:style-override="id1-3-2-4-116-1-9-19-8-1-1">
                      <text:number>a.</text:number>
                      <text:p text:style-name="table_al"> Stadsdeeldirecteur</text:p>
                    </text:list-item>
                    <text:list-item text:style-override="id1-3-2-4-116-1-9-19-8-1-2">
                      <text:number>b.</text:number>
                      <text:p text:style-name="table_al"> Afdelingsmanager Vergunningen, Toezicht en Handhaving</text:p>
                    </text:list-item>
                    <text:list-item text:style-override="id1-3-2-4-116-1-9-19-8-1-3">
                      <text:number>c.</text:number>
                      <text:p text:style-name="table_al"> Teammanagers Vergunningen, Toezicht en Handhaving</text:p>
                    </text:list-item>
                    <text:list-item text:style-override="id1-3-2-4-116-1-9-1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20-8-1">
                    <text:list-item text:style-override="id1-3-2-4-116-1-9-20-8-1-1">
                      <text:number>a.</text:number>
                      <text:p text:style-name="table_al"> Stadsdeeldirecteur</text:p>
                    </text:list-item>
                    <text:list-item text:style-override="id1-3-2-4-116-1-9-20-8-1-2">
                      <text:number>b.</text:number>
                      <text:p text:style-name="table_al"> Afdelingsmanager Vergunningen, Toezicht en Handhaving</text:p>
                    </text:list-item>
                    <text:list-item text:style-override="id1-3-2-4-116-1-9-20-8-1-3">
                      <text:number>c.</text:number>
                      <text:p text:style-name="table_al"> Teammanagers Vergunningen, Toezicht en Handhaving</text:p>
                    </text:list-item>
                    <text:list-item text:style-override="id1-3-2-4-116-1-9-2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21-8-1">
                    <text:list-item text:style-override="id1-3-2-4-116-1-9-21-8-1-1">
                      <text:number>a.</text:number>
                      <text:p text:style-name="table_al"> Stadsdeeldirecteur</text:p>
                    </text:list-item>
                    <text:list-item text:style-override="id1-3-2-4-116-1-9-21-8-1-2">
                      <text:number>b.</text:number>
                      <text:p text:style-name="table_al"> Afdelingsmanager Vergunningen, Toezicht en Handhaving</text:p>
                    </text:list-item>
                    <text:list-item text:style-override="id1-3-2-4-116-1-9-21-8-1-3">
                      <text:number>c.</text:number>
                      <text:p text:style-name="table_al"> Teammanagers Vergunningen, Toezicht en Handhaving</text:p>
                    </text:list-item>
                    <text:list-item text:style-override="id1-3-2-4-116-1-9-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22-8-1">
                    <text:list-item text:style-override="id1-3-2-4-116-1-9-22-8-1-1">
                      <text:number>a.</text:number>
                      <text:p text:style-name="table_al"> Stadsdeeldirecteur</text:p>
                    </text:list-item>
                    <text:list-item text:style-override="id1-3-2-4-116-1-9-22-8-1-2">
                      <text:number>b.</text:number>
                      <text:p text:style-name="table_al"> Afdelingsmanager Vergunningen, Toezicht en Handhaving</text:p>
                    </text:list-item>
                    <text:list-item text:style-override="id1-3-2-4-116-1-9-22-8-1-3">
                      <text:number>c.</text:number>
                      <text:p text:style-name="table_al"> Teammanagers Vergunningen, Toezicht en Handhaving</text:p>
                    </text:list-item>
                    <text:list-item text:style-override="id1-3-2-4-116-1-9-2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23-8-1">
                    <text:list-item text:style-override="id1-3-2-4-116-1-9-23-8-1-1">
                      <text:number>a.</text:number>
                      <text:p text:style-name="table_al"> Stadsdeeldirecteur</text:p>
                    </text:list-item>
                    <text:list-item text:style-override="id1-3-2-4-116-1-9-23-8-1-2">
                      <text:number>b.</text:number>
                      <text:p text:style-name="table_al"> Afdelingsmanager Vergunningen, Toezicht en Handhaving</text:p>
                    </text:list-item>
                    <text:list-item text:style-override="id1-3-2-4-116-1-9-23-8-1-3">
                      <text:number>c.</text:number>
                      <text:p text:style-name="table_al"> Teammanagers Vergunningen, Toezicht en Handhaving</text:p>
                    </text:list-item>
                    <text:list-item text:style-override="id1-3-2-4-116-1-9-23-8-1-4">
                      <text:number>d.</text:number>
                      <text:p text:style-name="table_al"> Medewerkers Vergunningen, Toezicht en Handhaving</text:p>
                    </text:list-item>
                    <text:list-item text:style-override="id1-3-2-4-116-1-9-23-8-1-5">
                      <text:number>e.</text:number>
                      <text:p text:style-name="table_al"> Directeur Ruimte en Duurzaamheid </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24-8-1">
                    <text:list-item text:style-override="id1-3-2-4-116-1-9-24-8-1-1">
                      <text:number>a.</text:number>
                      <text:p text:style-name="table_al"> Stadsdeeldirecteur</text:p>
                    </text:list-item>
                    <text:list-item text:style-override="id1-3-2-4-116-1-9-24-8-1-2">
                      <text:number>b.</text:number>
                      <text:p text:style-name="table_al"> Afdelingsmanager Vergunningen, Toezicht en Handhaving</text:p>
                    </text:list-item>
                    <text:list-item text:style-override="id1-3-2-4-116-1-9-24-8-1-3">
                      <text:number>c.</text:number>
                      <text:p text:style-name="table_al"> Teammanagers Vergunningen, Toezicht en Handhaving</text:p>
                    </text:list-item>
                    <text:list-item text:style-override="id1-3-2-4-116-1-9-24-8-1-4">
                      <text:number>d.</text:number>
                      <text:p text:style-name="table_al"> Medewerkers Vergunningen, Toezicht en Handhaving</text:p>
                    </text:list-item>
                    <text:list-item text:style-override="id1-3-2-4-116-1-9-24-8-1-5">
                      <text:number>e.</text:number>
                      <text:p text:style-name="table_al"> Directeur Ruimte en Duurzaamheid </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25-8-1">
                    <text:list-item text:style-override="id1-3-2-4-116-1-9-25-8-1-1">
                      <text:number>a.</text:number>
                      <text:p text:style-name="table_al"> Stadsdeeldirecteur</text:p>
                    </text:list-item>
                    <text:list-item text:style-override="id1-3-2-4-116-1-9-25-8-1-2">
                      <text:number>b.</text:number>
                      <text:p text:style-name="table_al"> Afdelingsmanager Vergunningen, Toezicht en Handhaving</text:p>
                    </text:list-item>
                    <text:list-item text:style-override="id1-3-2-4-116-1-9-25-8-1-3">
                      <text:number>c.</text:number>
                      <text:p text:style-name="table_al"> Teammanagers Vergunningen, Toezicht en Handhaving</text:p>
                    </text:list-item>
                    <text:list-item text:style-override="id1-3-2-4-116-1-9-25-8-1-4">
                      <text:number>d.</text:number>
                      <text:p text:style-name="table_al"> Medewerkers Vergunningen, Toezicht en Handhaving</text:p>
                    </text:list-item>
                    <text:list-item text:style-override="id1-3-2-4-116-1-9-25-8-1-5">
                      <text:number>e.</text:number>
                      <text:p text:style-name="table_al"> Directeur Ruimte en Duurzaamheid </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cell table:style-name="cell_frame_all" table:number-rows-spanned="1" table:number-columns-spanned="1">
                  <text:list text:style-name="id1-3-2-4-116-1-9-26-8-1">
                    <text:list-item text:style-override="id1-3-2-4-116-1-9-26-8-1-1">
                      <text:number>a.</text:number>
                      <text:p text:style-name="table_al"> Stadsdeeldirecteur</text:p>
                    </text:list-item>
                    <text:list-item text:style-override="id1-3-2-4-116-1-9-26-8-1-2">
                      <text:number>b.</text:number>
                      <text:p text:style-name="table_al"> Afdelingsmanager Vergunningen, Toezicht en Handhaving</text:p>
                    </text:list-item>
                    <text:list-item text:style-override="id1-3-2-4-116-1-9-26-8-1-3">
                      <text:number>c.</text:number>
                      <text:p text:style-name="table_al"> Teammanagers Vergunningen, Toezicht en Handhaving</text:p>
                    </text:list-item>
                    <text:list-item text:style-override="id1-3-2-4-116-1-9-2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27-8-1">
                    <text:list-item text:style-override="id1-3-2-4-116-1-9-27-8-1-1">
                      <text:number>a.</text:number>
                      <text:p text:style-name="table_al"> Stadsdeeldirecteur</text:p>
                    </text:list-item>
                    <text:list-item text:style-override="id1-3-2-4-116-1-9-27-8-1-2">
                      <text:number>b.</text:number>
                      <text:p text:style-name="table_al"> Afdelingsmanager Vergunningen, Toezicht en Handhaving</text:p>
                    </text:list-item>
                    <text:list-item text:style-override="id1-3-2-4-116-1-9-27-8-1-3">
                      <text:number>c.</text:number>
                      <text:p text:style-name="table_al"> Teammanagers Vergunningen, Toezicht en Handhaving</text:p>
                    </text:list-item>
                    <text:list-item text:style-override="id1-3-2-4-116-1-9-2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bepalen van de normadressaat voor een omgevingsvergunning </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28-8-1">
                    <text:list-item text:style-override="id1-3-2-4-116-1-9-28-8-1-1">
                      <text:number>a.</text:number>
                      <text:p text:style-name="table_al"> Stadsdeeldirecteur</text:p>
                    </text:list-item>
                    <text:list-item text:style-override="id1-3-2-4-116-1-9-28-8-1-2">
                      <text:number>b.</text:number>
                      <text:p text:style-name="table_al"> Afdelingsmanager Vergunningen, Toezicht en Handhaving</text:p>
                    </text:list-item>
                    <text:list-item text:style-override="id1-3-2-4-116-1-9-28-8-1-3">
                      <text:number>c.</text:number>
                      <text:p text:style-name="table_al"> Teammanagers Vergunningen, Toezicht en Handhaving</text:p>
                    </text:list-item>
                    <text:list-item text:style-override="id1-3-2-4-116-1-9-2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29-8-1">
                    <text:list-item text:style-override="id1-3-2-4-116-1-9-29-8-1-1">
                      <text:number>a.</text:number>
                      <text:p text:style-name="table_al"> Stadsdeeldirecteur</text:p>
                    </text:list-item>
                    <text:list-item text:style-override="id1-3-2-4-116-1-9-29-8-1-2">
                      <text:number>b.</text:number>
                      <text:p text:style-name="table_al"> Afdelingsmanager Vergunningen, Toezicht en Handhaving</text:p>
                    </text:list-item>
                    <text:list-item text:style-override="id1-3-2-4-116-1-9-29-8-1-3">
                      <text:number>c.</text:number>
                      <text:p text:style-name="table_al"> Teammanagers Vergunningen, Toezicht en Handhaving</text:p>
                    </text:list-item>
                    <text:list-item text:style-override="id1-3-2-4-116-1-9-2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p verzoek van instemmingsorgaan wijzigen of intrekken voorschriften omgevingsvergunning </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30-8-1">
                    <text:list-item text:style-override="id1-3-2-4-116-1-9-30-8-1-1">
                      <text:number>a.</text:number>
                      <text:p text:style-name="table_al"> Stadsdeeldirecteur</text:p>
                    </text:list-item>
                    <text:list-item text:style-override="id1-3-2-4-116-1-9-30-8-1-2">
                      <text:number>b.</text:number>
                      <text:p text:style-name="table_al"> Afdelingsmanager Vergunningen, Toezicht en Handhaving</text:p>
                    </text:list-item>
                    <text:list-item text:style-override="id1-3-2-4-116-1-9-30-8-1-3">
                      <text:number>c.</text:number>
                      <text:p text:style-name="table_al"> Teammanagers Vergunningen, Toezicht en Handhaving</text:p>
                    </text:list-item>
                    <text:list-item text:style-override="id1-3-2-4-116-1-9-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31-8-1">
                    <text:list-item text:style-override="id1-3-2-4-116-1-9-31-8-1-1">
                      <text:number>a.</text:number>
                      <text:p text:style-name="table_al"> Stadsdeeldirecteur</text:p>
                    </text:list-item>
                    <text:list-item text:style-override="id1-3-2-4-116-1-9-31-8-1-2">
                      <text:number>b.</text:number>
                      <text:p text:style-name="table_al"> Afdelingsmanager Vergunningen, Toezicht en Handhaving</text:p>
                    </text:list-item>
                    <text:list-item text:style-override="id1-3-2-4-116-1-9-31-8-1-3">
                      <text:number>c.</text:number>
                      <text:p text:style-name="table_al"> Teammanagers Vergunningen, Toezicht en Handhaving</text:p>
                    </text:list-item>
                    <text:list-item text:style-override="id1-3-2-4-116-1-9-31-8-1-4">
                      <text:number>d.</text:number>
                      <text:p text:style-name="table_al"> Medewerkers Vergunningen, Toezicht en Handhaving</text:p>
                    </text:list-item>
                    <text:list-item text:style-override="id1-3-2-4-116-1-9-31-8-1-5">
                      <text:number>e.</text:number>
                      <text:p text:style-name="table_al"> Directeur Ruimte en Duurzaamheid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cell table:style-name="cell_frame_all" table:number-rows-spanned="1" table:number-columns-spanned="1">
                  <text:list text:style-name="id1-3-2-4-116-1-9-34-8-1">
                    <text:list-item text:style-override="id1-3-2-4-116-1-9-34-8-1-1">
                      <text:number>a.</text:number>
                      <text:p text:style-name="table_al"> Stadsdeeldirecteur</text:p>
                    </text:list-item>
                    <text:list-item text:style-override="id1-3-2-4-116-1-9-34-8-1-2">
                      <text:number>b.</text:number>
                      <text:p text:style-name="table_al"> Afdelingsmanager Vergunningen, Toezicht en Handhaving</text:p>
                    </text:list-item>
                    <text:list-item text:style-override="id1-3-2-4-116-1-9-34-8-1-3">
                      <text:number>c.</text:number>
                      <text:p text:style-name="table_al"> Teammanagers Vergunningen, Toezicht en Handhaving</text:p>
                    </text:list-item>
                    <text:list-item text:style-override="id1-3-2-4-116-1-9-3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een omgevingsplan-activiteit o.g.v. Bibob </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35-8-1">
                    <text:list-item text:style-override="id1-3-2-4-116-1-9-35-8-1-1">
                      <text:number>a.</text:number>
                      <text:p text:style-name="table_al"> Stadsdeeldirecteur</text:p>
                    </text:list-item>
                    <text:list-item text:style-override="id1-3-2-4-116-1-9-35-8-1-2">
                      <text:number>b.</text:number>
                      <text:p text:style-name="table_al"> Afdelingsmanager Vergunningen, Toezicht en Handhaving</text:p>
                    </text:list-item>
                    <text:list-item text:style-override="id1-3-2-4-116-1-9-35-8-1-3">
                      <text:number>c.</text:number>
                      <text:p text:style-name="table_al"> Teammanagers Vergunningen, Toezicht en Handhaving</text:p>
                    </text:list-item>
                    <text:list-item text:style-override="id1-3-2-4-116-1-9-3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omgevingsplan-activiteit seizoensgebonden bouwwerk en drijvende bouwwerken </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36-8-1">
                    <text:list-item text:style-override="id1-3-2-4-116-1-9-36-8-1-1">
                      <text:number>a.</text:number>
                      <text:p text:style-name="table_al"> Stadsdeeldirecteur</text:p>
                    </text:list-item>
                    <text:list-item text:style-override="id1-3-2-4-116-1-9-36-8-1-2">
                      <text:number>b.</text:number>
                      <text:p text:style-name="table_al"> Afdelingsmanager Vergunningen, Toezicht en Handhaving</text:p>
                    </text:list-item>
                    <text:list-item text:style-override="id1-3-2-4-116-1-9-36-8-1-3">
                      <text:number>c.</text:number>
                      <text:p text:style-name="table_al"> Teammanagers Vergunningen, Toezicht en Handhaving</text:p>
                    </text:list-item>
                    <text:list-item text:style-override="id1-3-2-4-116-1-9-3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39-8-1">
                    <text:list-item text:style-override="id1-3-2-4-116-1-9-39-8-1-1">
                      <text:number>a.</text:number>
                      <text:p text:style-name="table_al"> Stadsdeeldirecteur</text:p>
                    </text:list-item>
                    <text:list-item text:style-override="id1-3-2-4-116-1-9-39-8-1-2">
                      <text:number>b.</text:number>
                      <text:p text:style-name="table_al"> Afdelingsmanager Vergunningen, Toezicht en Handhaving</text:p>
                    </text:list-item>
                    <text:list-item text:style-override="id1-3-2-4-116-1-9-39-8-1-3">
                      <text:number>c.</text:number>
                      <text:p text:style-name="table_al"> Teammanagers Vergunningen, Toezicht en Handhaving</text:p>
                    </text:list-item>
                    <text:list-item text:style-override="id1-3-2-4-116-1-9-3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40-8-1">
                    <text:list-item text:style-override="id1-3-2-4-116-1-9-40-8-1-1">
                      <text:number>a.</text:number>
                      <text:p text:style-name="table_al"> Stadsdeeldirecteur</text:p>
                    </text:list-item>
                    <text:list-item text:style-override="id1-3-2-4-116-1-9-40-8-1-2">
                      <text:number>b.</text:number>
                      <text:p text:style-name="table_al"> Afdelingsmanager Vergunningen, Toezicht en Handhaving</text:p>
                    </text:list-item>
                    <text:list-item text:style-override="id1-3-2-4-116-1-9-40-8-1-3">
                      <text:number>c.</text:number>
                      <text:p text:style-name="table_al"> Teammanagers Vergunningen, Toezicht en Handhaving</text:p>
                    </text:list-item>
                    <text:list-item text:style-override="id1-3-2-4-116-1-9-4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41-8-1">
                    <text:list-item text:style-override="id1-3-2-4-116-1-9-41-8-1-1">
                      <text:number>a.</text:number>
                      <text:p text:style-name="table_al"> Stadsdeeldirecteur</text:p>
                    </text:list-item>
                    <text:list-item text:style-override="id1-3-2-4-116-1-9-41-8-1-2">
                      <text:number>b.</text:number>
                      <text:p text:style-name="table_al"> Afdelingsmanager Vergunningen, Toezicht en Handhaving</text:p>
                    </text:list-item>
                    <text:list-item text:style-override="id1-3-2-4-116-1-9-41-8-1-3">
                      <text:number>c.</text:number>
                      <text:p text:style-name="table_al"> Teammanagers Vergunningen, Toezicht en Handhaving</text:p>
                    </text:list-item>
                    <text:list-item text:style-override="id1-3-2-4-116-1-9-4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42-8-1">
                    <text:list-item text:style-override="id1-3-2-4-116-1-9-42-8-1-1">
                      <text:number>a.</text:number>
                      <text:p text:style-name="table_al"> Stadsdeeldirecteur</text:p>
                    </text:list-item>
                    <text:list-item text:style-override="id1-3-2-4-116-1-9-42-8-1-2">
                      <text:number>b.</text:number>
                      <text:p text:style-name="table_al"> Afdelingsmanager Vergunningen, Toezicht en Handhaving</text:p>
                    </text:list-item>
                    <text:list-item text:style-override="id1-3-2-4-116-1-9-42-8-1-3">
                      <text:number>c.</text:number>
                      <text:p text:style-name="table_al"> Teammanagers Vergunningen, Toezicht en Handhaving</text:p>
                    </text:list-item>
                    <text:list-item text:style-override="id1-3-2-4-116-1-9-4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45-8-1">
                    <text:list-item text:style-override="id1-3-2-4-116-1-9-45-8-1-1">
                      <text:number>a.</text:number>
                      <text:p text:style-name="table_al"> Stadsdeeldirecteur</text:p>
                    </text:list-item>
                    <text:list-item text:style-override="id1-3-2-4-116-1-9-45-8-1-2">
                      <text:number>b.</text:number>
                      <text:p text:style-name="table_al"> Afdelingsmanager Vergunningen, Toezicht en Handhaving</text:p>
                    </text:list-item>
                    <text:list-item text:style-override="id1-3-2-4-116-1-9-45-8-1-3">
                      <text:number>c.</text:number>
                      <text:p text:style-name="table_al"> Teammanagers Vergunningen, Toezicht en Handhaving</text:p>
                    </text:list-item>
                    <text:list-item text:style-override="id1-3-2-4-116-1-9-4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46-8-1">
                    <text:list-item text:style-override="id1-3-2-4-116-1-9-46-8-1-1">
                      <text:number>a.</text:number>
                      <text:p text:style-name="table_al"> Stadsdeeldirecteur</text:p>
                    </text:list-item>
                    <text:list-item text:style-override="id1-3-2-4-116-1-9-46-8-1-2">
                      <text:number>b.</text:number>
                      <text:p text:style-name="table_al"> Afdelingsmanager Vergunningen, Toezicht en Handhaving</text:p>
                    </text:list-item>
                    <text:list-item text:style-override="id1-3-2-4-116-1-9-46-8-1-3">
                      <text:number>c.</text:number>
                      <text:p text:style-name="table_al"> Teammanagers Vergunningen, Toezicht en Handhaving</text:p>
                    </text:list-item>
                    <text:list-item text:style-override="id1-3-2-4-116-1-9-4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47-8-1">
                    <text:list-item text:style-override="id1-3-2-4-116-1-9-47-8-1-1">
                      <text:number>a.</text:number>
                      <text:p text:style-name="table_al"> Stadsdeeldirecteur</text:p>
                    </text:list-item>
                    <text:list-item text:style-override="id1-3-2-4-116-1-9-47-8-1-2">
                      <text:number>b.</text:number>
                      <text:p text:style-name="table_al"> Afdelingsmanager Vergunningen, Toezicht en Handhaving</text:p>
                    </text:list-item>
                    <text:list-item text:style-override="id1-3-2-4-116-1-9-47-8-1-3">
                      <text:number>c.</text:number>
                      <text:p text:style-name="table_al"> Teammanagers Vergunningen, Toezicht en Handhaving</text:p>
                    </text:list-item>
                    <text:list-item text:style-override="id1-3-2-4-116-1-9-4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cell table:style-name="cell_frame_all" table:number-rows-spanned="1" table:number-columns-spanned="1">
                  <text:list text:style-name="id1-3-2-4-116-1-9-48-8-1">
                    <text:list-item text:style-override="id1-3-2-4-116-1-9-48-8-1-1">
                      <text:number>a.</text:number>
                      <text:p text:style-name="table_al"> Stadsdeeldirecteur</text:p>
                    </text:list-item>
                    <text:list-item text:style-override="id1-3-2-4-116-1-9-48-8-1-2">
                      <text:number>b.</text:number>
                      <text:p text:style-name="table_al"> Afdelingsmanager Vergunningen, Toezicht en Handhaving</text:p>
                    </text:list-item>
                    <text:list-item text:style-override="id1-3-2-4-116-1-9-48-8-1-3">
                      <text:number>c.</text:number>
                      <text:p text:style-name="table_al"> Teammanagers Vergunningen, Toezicht en Handhaving</text:p>
                    </text:list-item>
                    <text:list-item text:style-override="id1-3-2-4-116-1-9-4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49-8-1">
                    <text:list-item text:style-override="id1-3-2-4-116-1-9-49-8-1-1">
                      <text:number>a.</text:number>
                      <text:p text:style-name="table_al"> Stadsdeeldirecteur</text:p>
                    </text:list-item>
                    <text:list-item text:style-override="id1-3-2-4-116-1-9-49-8-1-2">
                      <text:number>b.</text:number>
                      <text:p text:style-name="table_al"> Afdelingsmanager Vergunningen, Toezicht en Handhaving</text:p>
                    </text:list-item>
                    <text:list-item text:style-override="id1-3-2-4-116-1-9-49-8-1-3">
                      <text:number>c.</text:number>
                      <text:p text:style-name="table_al"> Teammanagers Vergunningen, Toezicht en Handhaving</text:p>
                    </text:list-item>
                    <text:list-item text:style-override="id1-3-2-4-116-1-9-4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50-8-1">
                    <text:list-item text:style-override="id1-3-2-4-116-1-9-50-8-1-1">
                      <text:number>a.</text:number>
                      <text:p text:style-name="table_al"> Stadsdeeldirecteur</text:p>
                    </text:list-item>
                    <text:list-item text:style-override="id1-3-2-4-116-1-9-50-8-1-2">
                      <text:number>b.</text:number>
                      <text:p text:style-name="table_al"> Afdelingsmanager Vergunningen, Toezicht en Handhaving</text:p>
                    </text:list-item>
                    <text:list-item text:style-override="id1-3-2-4-116-1-9-50-8-1-3">
                      <text:number>c.</text:number>
                      <text:p text:style-name="table_al"> Teammanagers Vergunningen, Toezicht en Handhaving</text:p>
                    </text:list-item>
                    <text:list-item text:style-override="id1-3-2-4-116-1-9-5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51-8-1">
                    <text:list-item text:style-override="id1-3-2-4-116-1-9-51-8-1-1">
                      <text:number>a.</text:number>
                      <text:p text:style-name="table_al"> Stadsdeeldirecteur</text:p>
                    </text:list-item>
                    <text:list-item text:style-override="id1-3-2-4-116-1-9-51-8-1-2">
                      <text:number>b.</text:number>
                      <text:p text:style-name="table_al"> Afdelingsmanager Vergunningen, Toezicht en Handhaving</text:p>
                    </text:list-item>
                    <text:list-item text:style-override="id1-3-2-4-116-1-9-51-8-1-3">
                      <text:number>c.</text:number>
                      <text:p text:style-name="table_al"> Teammanagers Vergunningen, Toezicht en Handhaving</text:p>
                    </text:list-item>
                    <text:list-item text:style-override="id1-3-2-4-116-1-9-5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52-8-1">
                    <text:list-item text:style-override="id1-3-2-4-116-1-9-52-8-1-1">
                      <text:number>a.</text:number>
                      <text:p text:style-name="table_al"> Stadsdeeldirecteur</text:p>
                    </text:list-item>
                    <text:list-item text:style-override="id1-3-2-4-116-1-9-52-8-1-2">
                      <text:number>b.</text:number>
                      <text:p text:style-name="table_al"> Afdelingsmanager Vergunningen, Toezicht en Handhaving</text:p>
                    </text:list-item>
                    <text:list-item text:style-override="id1-3-2-4-116-1-9-52-8-1-3">
                      <text:number>c.</text:number>
                      <text:p text:style-name="table_al"> Teammanagers Vergunningen, Toezicht en Handhaving</text:p>
                    </text:list-item>
                    <text:list-item text:style-override="id1-3-2-4-116-1-9-5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53-8-1">
                    <text:list-item text:style-override="id1-3-2-4-116-1-9-53-8-1-1">
                      <text:number>a.</text:number>
                      <text:p text:style-name="table_al"> Stadsdeeldirecteur</text:p>
                    </text:list-item>
                    <text:list-item text:style-override="id1-3-2-4-116-1-9-53-8-1-2">
                      <text:number>b.</text:number>
                      <text:p text:style-name="table_al"> Afdelingsmanager Vergunningen, Toezicht en Handhaving</text:p>
                    </text:list-item>
                    <text:list-item text:style-override="id1-3-2-4-116-1-9-53-8-1-3">
                      <text:number>c.</text:number>
                      <text:p text:style-name="table_al"> Teammanagers Vergunningen, Toezicht en Handhaving</text:p>
                    </text:list-item>
                    <text:list-item text:style-override="id1-3-2-4-116-1-9-5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54-8-1">
                    <text:list-item text:style-override="id1-3-2-4-116-1-9-54-8-1-1">
                      <text:number>a.</text:number>
                      <text:p text:style-name="table_al"> Stadsdeeldirecteur</text:p>
                    </text:list-item>
                    <text:list-item text:style-override="id1-3-2-4-116-1-9-54-8-1-2">
                      <text:number>b.</text:number>
                      <text:p text:style-name="table_al"> Afdelingsmanager Vergunningen, Toezicht en Handhaving</text:p>
                    </text:list-item>
                    <text:list-item text:style-override="id1-3-2-4-116-1-9-54-8-1-3">
                      <text:number>c.</text:number>
                      <text:p text:style-name="table_al"> Teammanagers Vergunningen, Toezicht en Handhaving</text:p>
                    </text:list-item>
                    <text:list-item text:style-override="id1-3-2-4-116-1-9-5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55-8-1">
                    <text:list-item text:style-override="id1-3-2-4-116-1-9-55-8-1-1">
                      <text:number>a.</text:number>
                      <text:p text:style-name="table_al"> Stadsdeeldirecteur</text:p>
                    </text:list-item>
                    <text:list-item text:style-override="id1-3-2-4-116-1-9-55-8-1-2">
                      <text:number>b.</text:number>
                      <text:p text:style-name="table_al"> Afdelingsmanager Vergunningen, Toezicht en Handhaving</text:p>
                    </text:list-item>
                    <text:list-item text:style-override="id1-3-2-4-116-1-9-55-8-1-3">
                      <text:number>c.</text:number>
                      <text:p text:style-name="table_al"> Teammanagers Vergunningen, Toezicht en Handhaving</text:p>
                    </text:list-item>
                    <text:list-item text:style-override="id1-3-2-4-116-1-9-5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56-8-1">
                    <text:list-item text:style-override="id1-3-2-4-116-1-9-56-8-1-1">
                      <text:number>a.</text:number>
                      <text:p text:style-name="table_al"> Stadsdeeldirecteur</text:p>
                    </text:list-item>
                    <text:list-item text:style-override="id1-3-2-4-116-1-9-56-8-1-2">
                      <text:number>b.</text:number>
                      <text:p text:style-name="table_al"> Afdelingsmanager Vergunningen, Toezicht en Handhaving</text:p>
                    </text:list-item>
                    <text:list-item text:style-override="id1-3-2-4-116-1-9-56-8-1-3">
                      <text:number>c.</text:number>
                      <text:p text:style-name="table_al"> Teammanagers Vergunningen, Toezicht en Handhaving</text:p>
                    </text:list-item>
                    <text:list-item text:style-override="id1-3-2-4-116-1-9-5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57-8-1">
                    <text:list-item text:style-override="id1-3-2-4-116-1-9-57-8-1-1">
                      <text:number>a.</text:number>
                      <text:p text:style-name="table_al"> Stadsdeeldirecteur</text:p>
                    </text:list-item>
                    <text:list-item text:style-override="id1-3-2-4-116-1-9-57-8-1-2">
                      <text:number>b.</text:number>
                      <text:p text:style-name="table_al"> Afdelingsmanager Vergunningen, Toezicht en Handhaving</text:p>
                    </text:list-item>
                    <text:list-item text:style-override="id1-3-2-4-116-1-9-57-8-1-3">
                      <text:number>c.</text:number>
                      <text:p text:style-name="table_al"> Teammanagers Vergunningen, Toezicht en Handhaving</text:p>
                    </text:list-item>
                    <text:list-item text:style-override="id1-3-2-4-116-1-9-57-8-1-4">
                      <text:number>d.</text:number>
                      <text:p text:style-name="table_al"> Medewerkers Vergunningen, Toezicht en Handhaving</text:p>
                    </text:list-item>
                    <text:list-item text:style-override="id1-3-2-4-116-1-9-57-8-1-5">
                      <text:number>e.</text:number>
                      <text:p text:style-name="table_al"> Afdelingsmanager Vergunningen, Toezicht en Handhaving van stadsdeel Nieuw-West</text:p>
                    </text:list-item>
                    <text:list-item text:style-override="id1-3-2-4-116-1-9-57-8-1-6">
                      <text:number>f.</text:number>
                      <text:p text:style-name="table_al"> Teammanager Vergunningen, Toezicht en Handhaving van stadsdeel Nieuw-West, Expertiseteam Brandveiligheid</text:p>
                    </text:list-item>
                    <text:list-item text:style-override="id1-3-2-4-116-1-9-57-8-1-7">
                      <text:number>g.</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58-8-1">
                    <text:list-item text:style-override="id1-3-2-4-116-1-9-58-8-1-1">
                      <text:number>a.</text:number>
                      <text:p text:style-name="table_al"> Stadsdeeldirecteur</text:p>
                    </text:list-item>
                    <text:list-item text:style-override="id1-3-2-4-116-1-9-58-8-1-2">
                      <text:number>b.</text:number>
                      <text:p text:style-name="table_al"> Afdelingsmanager Vergunningen, Toezicht en Handhaving</text:p>
                    </text:list-item>
                    <text:list-item text:style-override="id1-3-2-4-116-1-9-58-8-1-3">
                      <text:number>c.</text:number>
                      <text:p text:style-name="table_al"> Teammanagers Vergunningen, Toezicht en Handhaving</text:p>
                    </text:list-item>
                    <text:list-item text:style-override="id1-3-2-4-116-1-9-5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59-8-1">
                    <text:list-item text:style-override="id1-3-2-4-116-1-9-59-8-1-1">
                      <text:number>a.</text:number>
                      <text:p text:style-name="table_al"> Stadsdeeldirecteur</text:p>
                    </text:list-item>
                    <text:list-item text:style-override="id1-3-2-4-116-1-9-59-8-1-2">
                      <text:number>b.</text:number>
                      <text:p text:style-name="table_al"> Afdelingsmanager Vergunningen, Toezicht en Handhaving</text:p>
                    </text:list-item>
                    <text:list-item text:style-override="id1-3-2-4-116-1-9-59-8-1-3">
                      <text:number>c.</text:number>
                      <text:p text:style-name="table_al"> Teammanagers Vergunningen, Toezicht en Handhaving</text:p>
                    </text:list-item>
                    <text:list-item text:style-override="id1-3-2-4-116-1-9-5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60-8-1">
                    <text:list-item text:style-override="id1-3-2-4-116-1-9-60-8-1-1">
                      <text:number>a.</text:number>
                      <text:p text:style-name="table_al"> Stadsdeeldirecteur</text:p>
                    </text:list-item>
                    <text:list-item text:style-override="id1-3-2-4-116-1-9-60-8-1-2">
                      <text:number>b.</text:number>
                      <text:p text:style-name="table_al"> Afdelingsmanager Vergunningen, Toezicht en Handhaving</text:p>
                    </text:list-item>
                    <text:list-item text:style-override="id1-3-2-4-116-1-9-60-8-1-3">
                      <text:number>c.</text:number>
                      <text:p text:style-name="table_al"> Teammanagers Vergunningen, Toezicht en Handhaving</text:p>
                    </text:list-item>
                    <text:list-item text:style-override="id1-3-2-4-116-1-9-6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61-8-1">
                    <text:list-item text:style-override="id1-3-2-4-116-1-9-61-8-1-1">
                      <text:number>a.</text:number>
                      <text:p text:style-name="table_al"> Stadsdeeldirecteur</text:p>
                    </text:list-item>
                    <text:list-item text:style-override="id1-3-2-4-116-1-9-61-8-1-2">
                      <text:number>b.</text:number>
                      <text:p text:style-name="table_al"> Afdelingsmanager Vergunningen, Toezicht en Handhaving</text:p>
                    </text:list-item>
                    <text:list-item text:style-override="id1-3-2-4-116-1-9-61-8-1-3">
                      <text:number>c.</text:number>
                      <text:p text:style-name="table_al"> Teammanagers Vergunningen, Toezicht en Handhaving</text:p>
                    </text:list-item>
                    <text:list-item text:style-override="id1-3-2-4-116-1-9-6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8">
                  <text:p text:style-name="table_al">
                    <text:span text:style-name="nadrukcur">Het basistakenpakket (artikel 13.12 Omgevingsbesluit) is niet gemandateerd door het college aan het dagelijks bestuur. De onderstaande tabel heeft (dus) alleen betrekking op de milieubelastende activiteiten aangewezen in paragraaf 3.2.1, 3.2.7 of 3.2.9 van het Besluit activiteiten leefomgeving, voor zover die niet vergunningplichtig zijn op grond van hoofdstuk 3 van dat besluit, en geen onderdeel uitmaken van een milieubelastende activiteit die is aangewezen in de afdelingen 3.3 tot en met 3.11 van dat beslui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65-8-1">
                    <text:list-item text:style-override="id1-3-2-4-116-1-9-65-8-1-1">
                      <text:number>a.</text:number>
                      <text:p text:style-name="table_al"> Stadsdeeldirecteur</text:p>
                    </text:list-item>
                    <text:list-item text:style-override="id1-3-2-4-116-1-9-65-8-1-2">
                      <text:number>b.</text:number>
                      <text:p text:style-name="table_al"> Afdelingsmanager Vergunningen, Toezicht en Handhaving</text:p>
                    </text:list-item>
                    <text:list-item text:style-override="id1-3-2-4-116-1-9-65-8-1-3">
                      <text:number>c.</text:number>
                      <text:p text:style-name="table_al"> Teammanagers Vergunningen, Toezicht en Handhaving</text:p>
                    </text:list-item>
                    <text:list-item text:style-override="id1-3-2-4-116-1-9-6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meldingen en maatwerkvoorschriften als bedoeld in het Besluit activiteiten leefomgeving</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66-8-1">
                    <text:list-item text:style-override="id1-3-2-4-116-1-9-66-8-1-1">
                      <text:number>a.</text:number>
                      <text:p text:style-name="table_al"> Stadsdeeldirecteur</text:p>
                    </text:list-item>
                    <text:list-item text:style-override="id1-3-2-4-116-1-9-66-8-1-2">
                      <text:number>b.</text:number>
                      <text:p text:style-name="table_al"> Afdelingsmanager Vergunningen, Toezicht en Handhaving</text:p>
                    </text:list-item>
                    <text:list-item text:style-override="id1-3-2-4-116-1-9-66-8-1-3">
                      <text:number>c.</text:number>
                      <text:p text:style-name="table_al"> Teammanagers Vergunningen, Toezicht en Handhaving</text:p>
                    </text:list-item>
                    <text:list-item text:style-override="id1-3-2-4-116-1-9-6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6. Omgevingspl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69-8-1">
                    <text:list-item text:style-override="id1-3-2-4-116-1-9-69-8-1-1">
                      <text:number>a.</text:number>
                      <text:p text:style-name="table_al"> Stadsdeeldirecteur</text:p>
                    </text:list-item>
                    <text:list-item text:style-override="id1-3-2-4-116-1-9-69-8-1-2">
                      <text:number>b.</text:number>
                      <text:p text:style-name="table_al"> Afdelingsmanager Vergunningen, Toezicht en Handhaving</text:p>
                    </text:list-item>
                    <text:list-item text:style-override="id1-3-2-4-116-1-9-69-8-1-3">
                      <text:number>c.</text:number>
                      <text:p text:style-name="table_al"> Teammanagers Vergunningen, Toezicht en Handhaving</text:p>
                    </text:list-item>
                    <text:list-item text:style-override="id1-3-2-4-116-1-9-69-8-1-4">
                      <text:number>d.</text:number>
                      <text:p text:style-name="table_al"> Medewerkers Vergunningen, Toezicht en Handhaving</text:p>
                    </text:list-item>
                    <text:list-item text:style-override="id1-3-2-4-116-1-9-69-8-1-5">
                      <text:number>e.</text:number>
                      <text:p text:style-name="table_al"> Directeur Ruimte en Duurzaamh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7. Gedoogplichte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72-8-1">
                    <text:list-item text:style-override="id1-3-2-4-116-1-9-72-8-1-1">
                      <text:number>a.</text:number>
                      <text:p text:style-name="table_al"> Stadsdeeldirecteur</text:p>
                    </text:list-item>
                    <text:list-item text:style-override="id1-3-2-4-116-1-9-72-8-1-2">
                      <text:number>b.</text:number>
                      <text:p text:style-name="table_al"> Afdelingsmanager Vergunningen, Toezicht en Handhaving</text:p>
                    </text:list-item>
                    <text:list-item text:style-override="id1-3-2-4-116-1-9-72-8-1-3">
                      <text:number>c.</text:number>
                      <text:p text:style-name="table_al"> Teammanagers Vergunningen, Toezicht en Handhaving</text:p>
                    </text:list-item>
                    <text:list-item text:style-override="id1-3-2-4-116-1-9-72-8-1-4">
                      <text:number>d.</text:number>
                      <text:p text:style-name="table_al"> Medewerkers Vergunningen, Toezicht en Handhaving</text:p>
                    </text:list-item>
                    <text:list-item text:style-override="id1-3-2-4-116-1-9-72-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73-8-1">
                    <text:list-item text:style-override="id1-3-2-4-116-1-9-73-8-1-1">
                      <text:number>a.</text:number>
                      <text:p text:style-name="table_al"> Stadsdeeldirecteur</text:p>
                    </text:list-item>
                    <text:list-item text:style-override="id1-3-2-4-116-1-9-73-8-1-2">
                      <text:number>b.</text:number>
                      <text:p text:style-name="table_al"> Afdelingsmanager Vergunningen, Toezicht en Handhaving</text:p>
                    </text:list-item>
                    <text:list-item text:style-override="id1-3-2-4-116-1-9-73-8-1-3">
                      <text:number>c.</text:number>
                      <text:p text:style-name="table_al"> Teammanagers Vergunningen, Toezicht en Handhaving</text:p>
                    </text:list-item>
                    <text:list-item text:style-override="id1-3-2-4-116-1-9-7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8. Financiële bepalingen (kostenverhaal en financiële zekerhei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cell table:style-name="cell_frame_all" table:number-rows-spanned="1" table:number-columns-spanned="1">
                  <text:list text:style-name="id1-3-2-4-116-1-9-76-8-1">
                    <text:list-item text:style-override="id1-3-2-4-116-1-9-76-8-1-1">
                      <text:number>a.</text:number>
                      <text:p text:style-name="table_al"> Stadsdeeldirecteur</text:p>
                    </text:list-item>
                    <text:list-item text:style-override="id1-3-2-4-116-1-9-76-8-1-2">
                      <text:number>b.</text:number>
                      <text:p text:style-name="table_al"> Afdelingsmanager Vergunningen, Toezicht en Handhaving</text:p>
                    </text:list-item>
                    <text:list-item text:style-override="id1-3-2-4-116-1-9-76-8-1-3">
                      <text:number>c.</text:number>
                      <text:p text:style-name="table_al"> Teammanagers Vergunningen, Toezicht en Handhaving</text:p>
                    </text:list-item>
                    <text:list-item text:style-override="id1-3-2-4-116-1-9-7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77-8-1">
                    <text:list-item text:style-override="id1-3-2-4-116-1-9-77-8-1-1">
                      <text:number>a.</text:number>
                      <text:p text:style-name="table_al"> Stadsdeeldirecteur</text:p>
                    </text:list-item>
                    <text:list-item text:style-override="id1-3-2-4-116-1-9-77-8-1-2">
                      <text:number>b.</text:number>
                      <text:p text:style-name="table_al"> Afdelingsmanager Vergunningen, Toezicht en Handhaving</text:p>
                    </text:list-item>
                    <text:list-item text:style-override="id1-3-2-4-116-1-9-77-8-1-3">
                      <text:number>c.</text:number>
                      <text:p text:style-name="table_al"> Teammanagers Vergunningen, Toezicht en Handhaving</text:p>
                    </text:list-item>
                    <text:list-item text:style-override="id1-3-2-4-116-1-9-77-8-1-4">
                      <text:number>d.</text:number>
                      <text:p text:style-name="table_al"> Medewerkers Vergunningen, Toezicht en Handhaving</text:p>
                    </text:list-item>
                    <text:list-item text:style-override="id1-3-2-4-116-1-9-77-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78-8-1">
                    <text:list-item text:style-override="id1-3-2-4-116-1-9-78-8-1-1">
                      <text:number>a.</text:number>
                      <text:p text:style-name="table_al"> Stadsdeeldirecteur</text:p>
                    </text:list-item>
                    <text:list-item text:style-override="id1-3-2-4-116-1-9-78-8-1-2">
                      <text:number>b.</text:number>
                      <text:p text:style-name="table_al"> Afdelingsmanager Vergunningen, Toezicht en Handhaving</text:p>
                    </text:list-item>
                    <text:list-item text:style-override="id1-3-2-4-116-1-9-78-8-1-3">
                      <text:number>c.</text:number>
                      <text:p text:style-name="table_al"> Teammanagers Vergunningen, Toezicht en Handhaving</text:p>
                    </text:list-item>
                    <text:list-item text:style-override="id1-3-2-4-116-1-9-7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79-8-1">
                    <text:list-item text:style-override="id1-3-2-4-116-1-9-79-8-1-1">
                      <text:number>a.</text:number>
                      <text:p text:style-name="table_al"> Stadsdeeldirecteur</text:p>
                    </text:list-item>
                    <text:list-item text:style-override="id1-3-2-4-116-1-9-79-8-1-2">
                      <text:number>b.</text:number>
                      <text:p text:style-name="table_al"> Afdelingsmanager Vergunningen, Toezicht en Handhaving</text:p>
                    </text:list-item>
                    <text:list-item text:style-override="id1-3-2-4-116-1-9-79-8-1-3">
                      <text:number>c.</text:number>
                      <text:p text:style-name="table_al"> Teammanagers Vergunningen, Toezicht en Handhaving</text:p>
                    </text:list-item>
                    <text:list-item text:style-override="id1-3-2-4-116-1-9-7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80-8-1">
                    <text:list-item text:style-override="id1-3-2-4-116-1-9-80-8-1-1">
                      <text:number>a.</text:number>
                      <text:p text:style-name="table_al"> Stadsdeeldirecteur</text:p>
                    </text:list-item>
                    <text:list-item text:style-override="id1-3-2-4-116-1-9-80-8-1-2">
                      <text:number>b.</text:number>
                      <text:p text:style-name="table_al"> Afdelingsmanager Vergunningen, Toezicht en Handhaving</text:p>
                    </text:list-item>
                    <text:list-item text:style-override="id1-3-2-4-116-1-9-80-8-1-3">
                      <text:number>c.</text:number>
                      <text:p text:style-name="table_al"> Teammanagers Vergunningen, Toezicht en Handhaving</text:p>
                    </text:list-item>
                    <text:list-item text:style-override="id1-3-2-4-116-1-9-8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81-8-1">
                    <text:list-item text:style-override="id1-3-2-4-116-1-9-81-8-1-1">
                      <text:number>a.</text:number>
                      <text:p text:style-name="table_al"> Stadsdeeldirecteur</text:p>
                    </text:list-item>
                    <text:list-item text:style-override="id1-3-2-4-116-1-9-81-8-1-2">
                      <text:number>b.</text:number>
                      <text:p text:style-name="table_al"> Afdelingsmanager Vergunningen, Toezicht en Handhaving</text:p>
                    </text:list-item>
                    <text:list-item text:style-override="id1-3-2-4-116-1-9-81-8-1-3">
                      <text:number>c.</text:number>
                      <text:p text:style-name="table_al"> Teammanagers Vergunningen, Toezicht en Handhaving</text:p>
                    </text:list-item>
                    <text:list-item text:style-override="id1-3-2-4-116-1-9-8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82-8-1">
                    <text:list-item text:style-override="id1-3-2-4-116-1-9-82-8-1-1">
                      <text:number>a.</text:number>
                      <text:p text:style-name="table_al"> Stadsdeeldirecteur</text:p>
                    </text:list-item>
                    <text:list-item text:style-override="id1-3-2-4-116-1-9-82-8-1-2">
                      <text:number>b.</text:number>
                      <text:p text:style-name="table_al"> Afdelingsmanager Vergunningen, Toezicht en Handhaving</text:p>
                    </text:list-item>
                    <text:list-item text:style-override="id1-3-2-4-116-1-9-82-8-1-3">
                      <text:number>c.</text:number>
                      <text:p text:style-name="table_al"> Teammanagers Vergunningen, Toezicht en Handhaving</text:p>
                    </text:list-item>
                    <text:list-item text:style-override="id1-3-2-4-116-1-9-82-8-1-4">
                      <text:number>d.</text:number>
                      <text:p text:style-name="table_al"> Medewerkers Vergunningen, Toezicht en Handhaving</text:p>
                    </text:list-item>
                    <text:list-item text:style-override="id1-3-2-4-116-1-9-82-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83-8-1">
                    <text:list-item text:style-override="id1-3-2-4-116-1-9-83-8-1-1">
                      <text:number>a.</text:number>
                      <text:p text:style-name="table_al"> Stadsdeeldirecteur</text:p>
                    </text:list-item>
                    <text:list-item text:style-override="id1-3-2-4-116-1-9-83-8-1-2">
                      <text:number>b.</text:number>
                      <text:p text:style-name="table_al"> Afdelingsmanager Vergunningen, Toezicht en Handhaving</text:p>
                    </text:list-item>
                    <text:list-item text:style-override="id1-3-2-4-116-1-9-83-8-1-3">
                      <text:number>c.</text:number>
                      <text:p text:style-name="table_al"> Teammanagers Vergunningen, Toezicht en Handhaving</text:p>
                    </text:list-item>
                    <text:list-item text:style-override="id1-3-2-4-116-1-9-83-8-1-4">
                      <text:number>d.</text:number>
                      <text:p text:style-name="table_al"> Medewerkers Vergunningen, Toezicht en Handhaving</text:p>
                    </text:list-item>
                    <text:list-item text:style-override="id1-3-2-4-116-1-9-83-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84-8-1">
                    <text:list-item text:style-override="id1-3-2-4-116-1-9-84-8-1-1">
                      <text:number>a.</text:number>
                      <text:p text:style-name="table_al"> Stadsdeeldirecteur</text:p>
                    </text:list-item>
                    <text:list-item text:style-override="id1-3-2-4-116-1-9-84-8-1-2">
                      <text:number>b.</text:number>
                      <text:p text:style-name="table_al"> Afdelingsmanager Vergunningen, Toezicht en Handhaving</text:p>
                    </text:list-item>
                    <text:list-item text:style-override="id1-3-2-4-116-1-9-84-8-1-3">
                      <text:number>c.</text:number>
                      <text:p text:style-name="table_al"> Teammanagers Vergunningen, Toezicht en Handhaving</text:p>
                    </text:list-item>
                    <text:list-item text:style-override="id1-3-2-4-116-1-9-8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binden of wijzigen van een voorschrift aan de omgevingsvergunning over het stellen van financiële zekerheid</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85-8-1">
                    <text:list-item text:style-override="id1-3-2-4-116-1-9-85-8-1-1">
                      <text:number>a.</text:number>
                      <text:p text:style-name="table_al"> Stadsdeeldirecteur</text:p>
                    </text:list-item>
                    <text:list-item text:style-override="id1-3-2-4-116-1-9-85-8-1-2">
                      <text:number>b.</text:number>
                      <text:p text:style-name="table_al"> Afdelingsmanager Vergunningen, Toezicht en Handhaving</text:p>
                    </text:list-item>
                    <text:list-item text:style-override="id1-3-2-4-116-1-9-85-8-1-3">
                      <text:number>c.</text:number>
                      <text:p text:style-name="table_al"> Teammanagers Vergunningen, Toezicht en Handhaving</text:p>
                    </text:list-item>
                    <text:list-item text:style-override="id1-3-2-4-116-1-9-8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86-8-1">
                    <text:list-item text:style-override="id1-3-2-4-116-1-9-86-8-1-1">
                      <text:number>a.</text:number>
                      <text:p text:style-name="table_al"> Stadsdeeldirecteur</text:p>
                    </text:list-item>
                    <text:list-item text:style-override="id1-3-2-4-116-1-9-86-8-1-2">
                      <text:number>b.</text:number>
                      <text:p text:style-name="table_al"> Afdelingsmanager Vergunningen, Toezicht en Handhaving</text:p>
                    </text:list-item>
                    <text:list-item text:style-override="id1-3-2-4-116-1-9-86-8-1-3">
                      <text:number>c.</text:number>
                      <text:p text:style-name="table_al"> Teammanagers Vergunningen, Toezicht en Handhaving</text:p>
                    </text:list-item>
                    <text:list-item text:style-override="id1-3-2-4-116-1-9-8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87-8-1">
                    <text:list-item text:style-override="id1-3-2-4-116-1-9-87-8-1-1">
                      <text:number>a.</text:number>
                      <text:p text:style-name="table_al"> Stadsdeeldirecteur</text:p>
                    </text:list-item>
                    <text:list-item text:style-override="id1-3-2-4-116-1-9-87-8-1-2">
                      <text:number>b.</text:number>
                      <text:p text:style-name="table_al"> Afdelingsmanager Vergunningen, Toezicht en Handhaving</text:p>
                    </text:list-item>
                    <text:list-item text:style-override="id1-3-2-4-116-1-9-87-8-1-3">
                      <text:number>c.</text:number>
                      <text:p text:style-name="table_al"> Teammanagers Vergunningen, Toezicht en Handhaving</text:p>
                    </text:list-item>
                    <text:list-item text:style-override="id1-3-2-4-116-1-9-8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88-8-1">
                    <text:list-item text:style-override="id1-3-2-4-116-1-9-88-8-1-1">
                      <text:number>a.</text:number>
                      <text:p text:style-name="table_al"> Stadsdeeldirecteur</text:p>
                    </text:list-item>
                    <text:list-item text:style-override="id1-3-2-4-116-1-9-88-8-1-2">
                      <text:number>b.</text:number>
                      <text:p text:style-name="table_al"> Afdelingsmanager Vergunningen, Toezicht en Handhaving</text:p>
                    </text:list-item>
                    <text:list-item text:style-override="id1-3-2-4-116-1-9-88-8-1-3">
                      <text:number>c.</text:number>
                      <text:p text:style-name="table_al"> Teammanagers Vergunningen, Toezicht en Handhaving</text:p>
                    </text:list-item>
                    <text:list-item text:style-override="id1-3-2-4-116-1-9-8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9. 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91-8-1">
                    <text:list-item text:style-override="id1-3-2-4-116-1-9-91-8-1-1">
                      <text:number>a.</text:number>
                      <text:p text:style-name="table_al"> Stadsdeeldirecteur</text:p>
                    </text:list-item>
                    <text:list-item text:style-override="id1-3-2-4-116-1-9-91-8-1-2">
                      <text:number>b.</text:number>
                      <text:p text:style-name="table_al"> Afdelingsmanager Vergunningen, Toezicht en Handhaving</text:p>
                    </text:list-item>
                    <text:list-item text:style-override="id1-3-2-4-116-1-9-91-8-1-3">
                      <text:number>c.</text:number>
                      <text:p text:style-name="table_al"> Teammanagers Vergunningen, Toezicht en Handhaving</text:p>
                    </text:list-item>
                    <text:list-item text:style-override="id1-3-2-4-116-1-9-91-8-1-4">
                      <text:number>d.</text:number>
                      <text:p text:style-name="table_al"> Medewerkers Vergunningen, Toezicht en Handhaving</text:p>
                    </text:list-item>
                    <text:list-item text:style-override="id1-3-2-4-116-1-9-91-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92-8-1">
                    <text:list-item text:style-override="id1-3-2-4-116-1-9-92-8-1-1">
                      <text:number>a.</text:number>
                      <text:p text:style-name="table_al"> Stadsdeeldirecteur</text:p>
                    </text:list-item>
                    <text:list-item text:style-override="id1-3-2-4-116-1-9-92-8-1-2">
                      <text:number>b.</text:number>
                      <text:p text:style-name="table_al"> Afdelingsmanager Vergunningen, Toezicht en Handhaving</text:p>
                    </text:list-item>
                    <text:list-item text:style-override="id1-3-2-4-116-1-9-92-8-1-3">
                      <text:number>c.</text:number>
                      <text:p text:style-name="table_al"> Teammanagers Vergunningen, Toezicht en Handhaving</text:p>
                    </text:list-item>
                    <text:list-item text:style-override="id1-3-2-4-116-1-9-92-8-1-4">
                      <text:number>d.</text:number>
                      <text:p text:style-name="table_al"> Medewerkers Vergunningen, Toezicht en Handhaving</text:p>
                    </text:list-item>
                    <text:list-item text:style-override="id1-3-2-4-116-1-9-92-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93-8-1">
                    <text:list-item text:style-override="id1-3-2-4-116-1-9-93-8-1-1">
                      <text:number>a.</text:number>
                      <text:p text:style-name="table_al"> Stadsdeeldirecteur</text:p>
                    </text:list-item>
                    <text:list-item text:style-override="id1-3-2-4-116-1-9-93-8-1-2">
                      <text:number>b.</text:number>
                      <text:p text:style-name="table_al"> Afdelingsmanager Vergunningen, Toezicht en Handhaving</text:p>
                    </text:list-item>
                    <text:list-item text:style-override="id1-3-2-4-116-1-9-93-8-1-3">
                      <text:number>c.</text:number>
                      <text:p text:style-name="table_al"> Teammanagers Vergunningen, Toezicht en Handhaving</text:p>
                    </text:list-item>
                    <text:list-item text:style-override="id1-3-2-4-116-1-9-93-8-1-4">
                      <text:number>d.</text:number>
                      <text:p text:style-name="table_al"> Medewerkers Vergunningen, Toezicht en Handhaving</text:p>
                    </text:list-item>
                  </text:list>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94-8-1">
                    <text:list-item text:style-override="id1-3-2-4-116-1-9-94-8-1-1">
                      <text:number>a.</text:number>
                      <text:p text:style-name="table_al"> Stadsdeeldirecteur</text:p>
                    </text:list-item>
                    <text:list-item text:style-override="id1-3-2-4-116-1-9-94-8-1-2">
                      <text:number>b.</text:number>
                      <text:p text:style-name="table_al"> Afdelingsmanager Vergunningen, Toezicht en Handhaving</text:p>
                    </text:list-item>
                    <text:list-item text:style-override="id1-3-2-4-116-1-9-94-8-1-3">
                      <text:number>c.</text:number>
                      <text:p text:style-name="table_al"> Teammanagers Vergunningen, Toezicht en Handhaving</text:p>
                    </text:list-item>
                    <text:list-item text:style-override="id1-3-2-4-116-1-9-94-8-1-4">
                      <text:number>d.</text:number>
                      <text:p text:style-name="table_al"> Medewerkers Vergunningen, Toezicht en Handhaving</text:p>
                    </text:list-item>
                    <text:list-item text:style-override="id1-3-2-4-116-1-9-94-8-1-5">
                      <text:number>e.</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95-8-1">
                    <text:list-item text:style-override="id1-3-2-4-116-1-9-95-8-1-1">
                      <text:number>a.</text:number>
                      <text:p text:style-name="table_al"> Stadsdeeldirecteur</text:p>
                    </text:list-item>
                    <text:list-item text:style-override="id1-3-2-4-116-1-9-95-8-1-2">
                      <text:number>b.</text:number>
                      <text:p text:style-name="table_al"> Afdelingsmanager Vergunningen, Toezicht en Handhaving</text:p>
                    </text:list-item>
                    <text:list-item text:style-override="id1-3-2-4-116-1-9-95-8-1-3">
                      <text:number>c.</text:number>
                      <text:p text:style-name="table_al"> Teammanagers Vergunningen, Toezicht en Handhaving</text:p>
                    </text:list-item>
                    <text:list-item text:style-override="id1-3-2-4-116-1-9-9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96-8-1">
                    <text:list-item text:style-override="id1-3-2-4-116-1-9-96-8-1-1">
                      <text:number>a.</text:number>
                      <text:p text:style-name="table_al"> Stadsdeeldirecteur</text:p>
                    </text:list-item>
                    <text:list-item text:style-override="id1-3-2-4-116-1-9-96-8-1-2">
                      <text:number>b.</text:number>
                      <text:p text:style-name="table_al"> Afdelingsmanager Vergunningen, Toezicht en Handhaving</text:p>
                    </text:list-item>
                    <text:list-item text:style-override="id1-3-2-4-116-1-9-96-8-1-3">
                      <text:number>c.</text:number>
                      <text:p text:style-name="table_al"> Teammanagers Vergunningen, Toezicht en Handhaving</text:p>
                    </text:list-item>
                    <text:list-item text:style-override="id1-3-2-4-116-1-9-96-8-1-4">
                      <text:number>d.</text:number>
                      <text:p text:style-name="table_al"> Medewerkers Vergunningen, Toezicht en Handhaving</text:p>
                    </text:list-item>
                    <text:list-item text:style-override="id1-3-2-4-116-1-9-96-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97-8-1">
                    <text:list-item text:style-override="id1-3-2-4-116-1-9-97-8-1-1">
                      <text:number>a.</text:number>
                      <text:p text:style-name="table_al"> Stadsdeeldirecteur</text:p>
                    </text:list-item>
                    <text:list-item text:style-override="id1-3-2-4-116-1-9-97-8-1-2">
                      <text:number>b.</text:number>
                      <text:p text:style-name="table_al"> Afdelingsmanager Vergunningen, Toezicht en Handhaving</text:p>
                    </text:list-item>
                    <text:list-item text:style-override="id1-3-2-4-116-1-9-97-8-1-3">
                      <text:number>c.</text:number>
                      <text:p text:style-name="table_al"> Teammanagers Vergunningen, Toezicht en Handhaving</text:p>
                    </text:list-item>
                    <text:list-item text:style-override="id1-3-2-4-116-1-9-97-8-1-4">
                      <text:number>d.</text:number>
                      <text:p text:style-name="table_al"> Medewerkers Vergunningen, Toezicht en Handhaving</text:p>
                    </text:list-item>
                    <text:list-item text:style-override="id1-3-2-4-116-1-9-97-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wb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98-8-1">
                    <text:list-item text:style-override="id1-3-2-4-116-1-9-98-8-1-1">
                      <text:number>a.</text:number>
                      <text:p text:style-name="table_al"> Stadsdeeldirecteur</text:p>
                    </text:list-item>
                    <text:list-item text:style-override="id1-3-2-4-116-1-9-98-8-1-2">
                      <text:number>b.</text:number>
                      <text:p text:style-name="table_al"> Afdelingsmanager Vergunningen, Toezicht en Handhaving</text:p>
                    </text:list-item>
                    <text:list-item text:style-override="id1-3-2-4-116-1-9-98-8-1-3">
                      <text:number>c.</text:number>
                      <text:p text:style-name="table_al"> Teammanagers Vergunningen, Toezicht en Handhaving</text:p>
                    </text:list-item>
                    <text:list-item text:style-override="id1-3-2-4-116-1-9-9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99-8-1">
                    <text:list-item text:style-override="id1-3-2-4-116-1-9-99-8-1-1">
                      <text:number>a.</text:number>
                      <text:p text:style-name="table_al"> Stadsdeeldirecteur</text:p>
                    </text:list-item>
                    <text:list-item text:style-override="id1-3-2-4-116-1-9-99-8-1-2">
                      <text:number>b.</text:number>
                      <text:p text:style-name="table_al"> Afdelingsmanager Vergunningen, Toezicht en Handhaving</text:p>
                    </text:list-item>
                    <text:list-item text:style-override="id1-3-2-4-116-1-9-99-8-1-3">
                      <text:number>c.</text:number>
                      <text:p text:style-name="table_al"> Teammanagers Vergunningen, Toezicht en Handhaving</text:p>
                    </text:list-item>
                    <text:list-item text:style-override="id1-3-2-4-116-1-9-99-8-1-4">
                      <text:number>d.</text:number>
                      <text:p text:style-name="table_al"> Medewerkers Vergunningen, Toezicht en Handhaving</text:p>
                    </text:list-item>
                    <text:list-item text:style-override="id1-3-2-4-116-1-9-99-8-1-5">
                      <text:number>e.</text:number>
                      <text:p text:style-name="table_al"> Directeur Ruimte en Duurzaamh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0. Milieueffectrapportage (m.e.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02-8-1">
                    <text:list-item text:style-override="id1-3-2-4-116-1-9-102-8-1-1">
                      <text:number>a.</text:number>
                      <text:p text:style-name="table_al"> Stadsdeeldirecteur</text:p>
                    </text:list-item>
                    <text:list-item text:style-override="id1-3-2-4-116-1-9-102-8-1-2">
                      <text:number>b.</text:number>
                      <text:p text:style-name="table_al"> Afdelingsmanager Vergunningen, Toezicht en Handhaving</text:p>
                    </text:list-item>
                    <text:list-item text:style-override="id1-3-2-4-116-1-9-102-8-1-3">
                      <text:number>c.</text:number>
                      <text:p text:style-name="table_al"> Teammanagers Vergunningen, Toezicht en Handhaving</text:p>
                    </text:list-item>
                    <text:list-item text:style-override="id1-3-2-4-116-1-9-102-8-1-4">
                      <text:number>d.</text:number>
                      <text:p text:style-name="table_al"> Medewerkers Vergunningen, Toezicht en Handhaving</text:p>
                    </text:list-item>
                    <text:list-item text:style-override="id1-3-2-4-116-1-9-102-8-1-5">
                      <text:number>e.</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03-8-1">
                    <text:list-item text:style-override="id1-3-2-4-116-1-9-103-8-1-1">
                      <text:number>a.</text:number>
                      <text:p text:style-name="table_al"> Stadsdeeldirecteur</text:p>
                    </text:list-item>
                    <text:list-item text:style-override="id1-3-2-4-116-1-9-103-8-1-2">
                      <text:number>b.</text:number>
                      <text:p text:style-name="table_al"> Afdelingsmanager Vergunningen, Toezicht en Handhaving</text:p>
                    </text:list-item>
                    <text:list-item text:style-override="id1-3-2-4-116-1-9-103-8-1-3">
                      <text:number>c.</text:number>
                      <text:p text:style-name="table_al"> Teammanagers Vergunningen, Toezicht en Handhaving</text:p>
                    </text:list-item>
                    <text:list-item text:style-override="id1-3-2-4-116-1-9-103-8-1-4">
                      <text:number>d.</text:number>
                      <text:p text:style-name="table_al"> Medewerkers Vergunningen, Toezicht en Handhaving</text:p>
                    </text:list-item>
                    <text:list-item text:style-override="id1-3-2-4-116-1-9-103-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04-8-1">
                    <text:list-item text:style-override="id1-3-2-4-116-1-9-104-8-1-1">
                      <text:number>a.</text:number>
                      <text:p text:style-name="table_al"> Stadsdeeldirecteur</text:p>
                    </text:list-item>
                    <text:list-item text:style-override="id1-3-2-4-116-1-9-104-8-1-2">
                      <text:number>b.</text:number>
                      <text:p text:style-name="table_al"> Afdelingsmanager Vergunningen, Toezicht en Handhaving</text:p>
                    </text:list-item>
                    <text:list-item text:style-override="id1-3-2-4-116-1-9-104-8-1-3">
                      <text:number>c.</text:number>
                      <text:p text:style-name="table_al"> Teammanagers Vergunningen, Toezicht en Handhaving</text:p>
                    </text:list-item>
                    <text:list-item text:style-override="id1-3-2-4-116-1-9-104-8-1-4">
                      <text:number>d.</text:number>
                      <text:p text:style-name="table_al"> Medewerkers Vergunningen, Toezicht en Handhaving</text:p>
                    </text:list-item>
                    <text:list-item text:style-override="id1-3-2-4-116-1-9-104-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05-8-1">
                    <text:list-item text:style-override="id1-3-2-4-116-1-9-105-8-1-1">
                      <text:number>a.</text:number>
                      <text:p text:style-name="table_al"> Stadsdeeldirecteur</text:p>
                    </text:list-item>
                    <text:list-item text:style-override="id1-3-2-4-116-1-9-105-8-1-2">
                      <text:number>b.</text:number>
                      <text:p text:style-name="table_al"> Afdelingsmanager Vergunningen, Toezicht en Handhaving</text:p>
                    </text:list-item>
                    <text:list-item text:style-override="id1-3-2-4-116-1-9-105-8-1-3">
                      <text:number>c.</text:number>
                      <text:p text:style-name="table_al"> Teammanagers Vergunningen, Toezicht en Handhaving</text:p>
                    </text:list-item>
                    <text:list-item text:style-override="id1-3-2-4-116-1-9-10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06-8-1">
                    <text:list-item text:style-override="id1-3-2-4-116-1-9-106-8-1-1">
                      <text:number>a.</text:number>
                      <text:p text:style-name="table_al"> Stadsdeeldirecteur</text:p>
                    </text:list-item>
                    <text:list-item text:style-override="id1-3-2-4-116-1-9-106-8-1-2">
                      <text:number>b.</text:number>
                      <text:p text:style-name="table_al"> Afdelingsmanager Vergunningen, Toezicht en Handhaving</text:p>
                    </text:list-item>
                    <text:list-item text:style-override="id1-3-2-4-116-1-9-106-8-1-3">
                      <text:number>c.</text:number>
                      <text:p text:style-name="table_al"> Teammanagers Vergunningen, Toezicht en Handhaving</text:p>
                    </text:list-item>
                    <text:list-item text:style-override="id1-3-2-4-116-1-9-106-8-1-4">
                      <text:number>d.</text:number>
                      <text:p text:style-name="table_al"> Medewerkers Vergunningen, Toezicht en Handhaving</text:p>
                    </text:list-item>
                    <text:list-item text:style-override="id1-3-2-4-116-1-9-106-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07-8-1">
                    <text:list-item text:style-override="id1-3-2-4-116-1-9-107-8-1-1">
                      <text:number>a.</text:number>
                      <text:p text:style-name="table_al"> Stadsdeeldirecteur</text:p>
                    </text:list-item>
                    <text:list-item text:style-override="id1-3-2-4-116-1-9-107-8-1-2">
                      <text:number>b.</text:number>
                      <text:p text:style-name="table_al"> Afdelingsmanager Vergunningen, Toezicht en Handhaving</text:p>
                    </text:list-item>
                    <text:list-item text:style-override="id1-3-2-4-116-1-9-107-8-1-3">
                      <text:number>c.</text:number>
                      <text:p text:style-name="table_al"> Teammanagers Vergunningen, Toezicht en Handhaving</text:p>
                    </text:list-item>
                    <text:list-item text:style-override="id1-3-2-4-116-1-9-107-8-1-4">
                      <text:number>d.</text:number>
                      <text:p text:style-name="table_al"> Medewerkers Vergunningen, Toezicht en Handhaving</text:p>
                    </text:list-item>
                    <text:list-item text:style-override="id1-3-2-4-116-1-9-107-8-1-5">
                      <text:number>e.</text:number>
                      <text:p text:style-name="table_al"> Directeur Ruimte en Duurzaamh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1. Toezicht, handhaving en uitvoering</text:span>
                  </text:p>
                </table:table-cell>
              </table:table-row>
              <table:table-row table:style-name="row">
                <table:table-cell table:style-name="cell_frame_all" table:number-rows-spanned="1" table:number-columns-spanned="8">
                  <text:p text:style-name="table_al">
                    <text:span text:style-name="nadrukvet">Voor alle taken en bevoegdheden die op grond van onderdeel 24 zijn gemandateerd geldt dat de bevoegdheid om toezicht te houden of te handhaven onderdeel is van het mandaat tenzij anders is bepaal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cell table:style-name="cell_frame_all" table:number-rows-spanned="1" table:number-columns-spanned="1">
                  <text:list text:style-name="id1-3-2-4-116-1-9-111-8-1">
                    <text:list-item text:style-override="id1-3-2-4-116-1-9-111-8-1-1">
                      <text:number>a.</text:number>
                      <text:p text:style-name="table_al"> Stadsdeeldirecteur</text:p>
                    </text:list-item>
                    <text:list-item text:style-override="id1-3-2-4-116-1-9-111-8-1-2">
                      <text:number>b.</text:number>
                      <text:p text:style-name="table_al"> Afdelingsmanager Vergunningen, Toezicht en Handhaving</text:p>
                    </text:list-item>
                    <text:list-item text:style-override="id1-3-2-4-116-1-9-111-8-1-3">
                      <text:number>c.</text:number>
                      <text:p text:style-name="table_al"> Teammanagers Vergunningen, Toezicht en Handhaving</text:p>
                    </text:list-item>
                    <text:list-item text:style-override="id1-3-2-4-116-1-9-111-8-1-4">
                      <text:number>d.</text:number>
                      <text:p text:style-name="table_al"> Medewerkers Vergunningen, Toezicht en Handhaving</text:p>
                    </text:list-item>
                  </text:list>
                  <text:p text:style-name="table_al">Ten aanzien van toezicht en handhaving op het gebied van brandveiligheid tevens:</text:p>
                  <text:list text:style-name="id1-3-2-4-116-1-9-111-8-3">
                    <text:list-item text:style-override="id1-3-2-4-116-1-9-111-8-3-1">
                      <text:number>a.</text:number>
                      <text:p text:style-name="table_al"> Afdelingsmanager Vergunningen, Toezicht en Handhaving van stadsdeel Nieuw-West</text:p>
                    </text:list-item>
                    <text:list-item text:style-override="id1-3-2-4-116-1-9-111-8-3-2">
                      <text:number>b.</text:number>
                      <text:p text:style-name="table_al"> Teammanager Vergunningen, Toezicht en Handhaving van stadsdeel Nieuw-West, Expertiseteam Brandveiligheid</text:p>
                    </text:list-item>
                    <text:list-item text:style-override="id1-3-2-4-116-1-9-111-8-3-3">
                      <text:number>c.</text:number>
                      <text:p text:style-name="table_al"> Medewerkers Vergunningen, Toezicht en Handhaving van stadsdeel Nieuw-West, Expertiseteam Brandveiligheid </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12-8-1">
                    <text:list-item text:style-override="id1-3-2-4-116-1-9-112-8-1-1">
                      <text:number>a.</text:number>
                      <text:p text:style-name="table_al"> Stadsdeeldirecteur</text:p>
                    </text:list-item>
                    <text:list-item text:style-override="id1-3-2-4-116-1-9-112-8-1-2">
                      <text:number>b.</text:number>
                      <text:p text:style-name="table_al"> Afdelingsmanager Vergunningen, Toezicht en Handhaving</text:p>
                    </text:list-item>
                    <text:list-item text:style-override="id1-3-2-4-116-1-9-112-8-1-3">
                      <text:number>c.</text:number>
                      <text:p text:style-name="table_al"> Teammanagers Vergunningen, Toezicht en Handhaving</text:p>
                    </text:list-item>
                    <text:list-item text:style-override="id1-3-2-4-116-1-9-11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13-8-1">
                    <text:list-item text:style-override="id1-3-2-4-116-1-9-113-8-1-1">
                      <text:number>a.</text:number>
                      <text:p text:style-name="table_al"> Stadsdeeldirecteur</text:p>
                    </text:list-item>
                    <text:list-item text:style-override="id1-3-2-4-116-1-9-113-8-1-2">
                      <text:number>b.</text:number>
                      <text:p text:style-name="table_al"> Afdelingsmanager Vergunningen, Toezicht en Handhaving</text:p>
                    </text:list-item>
                    <text:list-item text:style-override="id1-3-2-4-116-1-9-113-8-1-3">
                      <text:number>c.</text:number>
                      <text:p text:style-name="table_al"> Teammanagers Vergunningen, Toezicht en Handhaving</text:p>
                    </text:list-item>
                    <text:list-item text:style-override="id1-3-2-4-116-1-9-11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14-8-1">
                    <text:list-item text:style-override="id1-3-2-4-116-1-9-114-8-1-1">
                      <text:number>a.</text:number>
                      <text:p text:style-name="table_al"> Stadsdeeldirecteur</text:p>
                    </text:list-item>
                    <text:list-item text:style-override="id1-3-2-4-116-1-9-114-8-1-2">
                      <text:number>b.</text:number>
                      <text:p text:style-name="table_al"> Afdelingsmanager Vergunningen, Toezicht en Handhaving</text:p>
                    </text:list-item>
                    <text:list-item text:style-override="id1-3-2-4-116-1-9-114-8-1-3">
                      <text:number>c.</text:number>
                      <text:p text:style-name="table_al"> Teammanagers Vergunningen, Toezicht en Handhaving</text:p>
                    </text:list-item>
                    <text:list-item text:style-override="id1-3-2-4-116-1-9-11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15-8-1">
                    <text:list-item text:style-override="id1-3-2-4-116-1-9-115-8-1-1">
                      <text:number>a.</text:number>
                      <text:p text:style-name="table_al"> Stadsdeeldirecteur</text:p>
                    </text:list-item>
                    <text:list-item text:style-override="id1-3-2-4-116-1-9-115-8-1-2">
                      <text:number>b.</text:number>
                      <text:p text:style-name="table_al"> Afdelingsmanager Vergunningen, Toezicht en Handhaving</text:p>
                    </text:list-item>
                    <text:list-item text:style-override="id1-3-2-4-116-1-9-115-8-1-3">
                      <text:number>c.</text:number>
                      <text:p text:style-name="table_al"> Teammanagers Vergunningen, Toezicht en Handhaving</text:p>
                    </text:list-item>
                    <text:list-item text:style-override="id1-3-2-4-116-1-9-11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16-8-1">
                    <text:list-item text:style-override="id1-3-2-4-116-1-9-116-8-1-1">
                      <text:number>a.</text:number>
                      <text:p text:style-name="table_al"> Stadsdeeldirecteur</text:p>
                    </text:list-item>
                    <text:list-item text:style-override="id1-3-2-4-116-1-9-116-8-1-2">
                      <text:number>b.</text:number>
                      <text:p text:style-name="table_al"> Afdelingsmanager Vergunningen, Toezicht en Handhaving</text:p>
                    </text:list-item>
                    <text:list-item text:style-override="id1-3-2-4-116-1-9-116-8-1-3">
                      <text:number>c.</text:number>
                      <text:p text:style-name="table_al"> Teammanagers Vergunningen, Toezicht en Handhaving</text:p>
                    </text:list-item>
                    <text:list-item text:style-override="id1-3-2-4-116-1-9-11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19-8-1">
                    <text:list-item text:style-override="id1-3-2-4-116-1-9-119-8-1-1">
                      <text:number>a.</text:number>
                      <text:p text:style-name="table_al"> Stadsdeeldirecteur</text:p>
                    </text:list-item>
                    <text:list-item text:style-override="id1-3-2-4-116-1-9-119-8-1-2">
                      <text:number>b.</text:number>
                      <text:p text:style-name="table_al"> Afdelingsmanager Vergunningen, Toezicht en Handhaving</text:p>
                    </text:list-item>
                    <text:list-item text:style-override="id1-3-2-4-116-1-9-119-8-1-3">
                      <text:number>c.</text:number>
                      <text:p text:style-name="table_al"> Teammanagers Vergunningen, Toezicht en Handhaving</text:p>
                    </text:list-item>
                    <text:list-item text:style-override="id1-3-2-4-116-1-9-11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6-1-9-120-8-1">
                    <text:list-item text:style-override="id1-3-2-4-116-1-9-120-8-1-1">
                      <text:number>a.</text:number>
                      <text:p text:style-name="table_al"> Stadsdeeldirecteur</text:p>
                    </text:list-item>
                    <text:list-item text:style-override="id1-3-2-4-116-1-9-120-8-1-2">
                      <text:number>b.</text:number>
                      <text:p text:style-name="table_al"> Afdelingsmanager Vergunningen, Toezicht en Handhaving</text:p>
                    </text:list-item>
                    <text:list-item text:style-override="id1-3-2-4-116-1-9-120-8-1-3">
                      <text:number>c.</text:number>
                      <text:p text:style-name="table_al"> Teammanagers Vergunningen, Toezicht en Handhaving</text:p>
                    </text:list-item>
                    <text:list-item text:style-override="id1-3-2-4-116-1-9-120-8-1-4">
                      <text:number>d.</text:number>
                      <text:p text:style-name="table_al"> Medewerkers Vergunningen, Toezicht en Handhaving</text:p>
                    </text:list-item>
                    <text:list-item text:style-override="id1-3-2-4-116-1-9-120-8-1-5">
                      <text:number>e.</text:number>
                      <text:p text:style-name="table_al"> Directeur Ruimte en Duurzaamheid</text:p>
                    </text:list-item>
                  </text:list>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en tot het vaststellen van besluiten van algemene strekking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de directeur Stadswerken en de directeur Dienstverlening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conform de gemaakte afspraken door het vorige dagelijks bestuur van het stadsdeel,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het doorhalen op de marktlijst, of in de gevallen dat de bezwaarschriftencommissie adviseert om het bezwaar ‘kennelijk niet-ontvankelijk’ of ‘kennelijk ongegrond’ te verklaren. </text:p>
          <text:p text:style-name="al"/>
          <text:p text:style-name="al">Het beslissen op bezwaren over alle andere soorten zaken (zoals omgevingsvergunningen) is niet gemandateerd. Het dagelijks bestuur beslist zelf op de bezwaren. Verder zijn voor de perioden van reces alle leden van het dagelijks bestuur (individueel) gemandateerd om te beslissen op bezwaren, zodat ook in vakantieperioden beslist zou kunne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 januari 2024. Dat is de datum waarop de Omgevingswet in werking trad. Op deze wijze wordt het mandaat voor de bevoegdheden opgenomen in onderdeel 24 van het mandatenregister die functionarissen sinds 1 januari 2024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00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12 van de Algemene wet bestuursrecht]|[1.0:c:BWBR0005537&amp;artikel=10%3A12&amp;g=2024-09-01</meta:user-defined>
    <meta:user-defined meta:name="DC.source">artikel 10:11, eerste lid, van de Algemene wet bestuursrecht]|[1.0:c:BWBR0005537&amp;artikel=10%3A11&amp;lid=1&amp;g=2024-09-01</meta:user-defined>
    <meta:user-defined meta:name="DC.source">artikel 10:9, eerste lid, van de Algemene wet bestuursrecht]|[1.0:c:BWBR0005537&amp;artikel=10%3A9&amp;lid=1&amp;g=2024-09-01</meta:user-defined>
    <meta:user-defined meta:name="DC.source">artikel 10:3, eerste lid, van de Algemene wet bestuursrecht]|[1.0:c:BWBR0005537&amp;artikel=10%3A3&amp;lid=1&amp;g=2024-09-01</meta:user-defined>
    <meta:user-defined meta:name="DC.source">artikel 9, eerste lid, van de Verordening op de stadsdelen en het stadsgebied Amsterdam 2022]|[https://lokaleregelgeving.overheid.nl/CVDR673559/8</meta:user-defined>
    <meta:user-defined meta:name="DC.source">artikel 9, tweede lid, van de Verordening op de stadsdelen en het stadsgebied Amsterdam 2022]|[https://lokaleregelgeving.overheid.nl/CVDR673559/8</meta:user-defined>
    <meta:user-defined meta:name="DC.source">bijlage 3, van de Verordening op de stadsdelen en het stadsgebied Amsterdam 2022]|[https://lokaleregelgeving.overheid.nl/CVDR673559/8</meta:user-defined>
    <meta:user-defined meta:name="DCTERMS.alternative">Algemeen mandaatbesluit stadsdeel Zuid Amsterdam 2024</meta:user-defined>
    <dc:language>nl</dc:language>
    <meta:user-defined meta:name="OVERHEIDop.locatietype/OVERHEIDop.gebiedsmarkering">Gemeente</meta:user-defined>
    <meta:user-defined meta:name="DC.title">Algemeen mandaatbesluit stadsdeel Zuid Amsterdam 2024</meta:user-defined>
    <meta:user-defined meta:name="DCTERMS.W3CDTF/DCTERMS.available">2024-10-10</meta:user-defined>
    <meta:user-defined meta:name="DCTERMS.W3CDTF/OVERHEIDop.jaargang">2024</meta:user-defined>
    <meta:user-defined meta:name="OVERHEIDop.publicationIssue">429005</meta:user-defined>
    <meta:user-defined meta:name="OVERHEIDop.betreftRegeling">CVDR725368_1</meta:user-defined>
    <meta:user-defined meta:name="OVERHEIDop.GmbID/DC.identifier">gmb-2024-429005</meta:user-defined>
    <meta:user-defined meta:name="xs:date/OVERHEIDop.startdatum">2024-10-11</meta:user-defined>
    <meta:user-defined meta:name="OVERHEIDop.versieInformatie"/>
  </office:meta>
</office:document-meta>
</file>