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3754189i7c1b0472-b4fe-4842-8411-5dad708779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en Spoorlijnpad en realiseren voetgangersoversteekplaatsen op Ophelialaan en Linnaeuslaan </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08471</text:p>
            <text:p text:style-name="common-al"/>
            <text:p text:style-name="common-al">Burgemeester en wethouders van Aalsmeer besluiten tot het instellen van een voorrangsregeling op de t-kruising van het Spoorlijnpad met het fietspad richting Baanvak en de kruising Spoorlijnpad met de Ophelialaan en het realiseren van voetgangersoversteekplaatsen langs het Spoorlijnpad op de kruisingen met de straten Ophelialaan en Linnaeuslaan, zoals aangegeven op de in dit besluit opgenomen ‘Bestekstekening Spoorlijnpad Nieuwe situatie’ met tekeningnummer W1419-02.</text:p>
            <text:p text:style-name="common-al"/>
            <text:p text:style-name="common-al">Dit gebeurt door het plaatsen van borden B6 en L2 van bijlage 1 van het Reglement verkeersregels en verkeerstekens 1990 (RVV 1990) en het aanbrengen van verkeerstekens op het wegdek voor voetgangersoversteekplaatsen en haaientanden als bedoeld in artikel 12, aanhef en onder b.IV en b.VII.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Het Spoorlijnpad wordt aangepakt en krijgt een kwaliteitsverbetering. Het fietspad maakt onderdeel uit van een hoofdfietsroutenetwerk en daarom wil de gemeente de fietsers hier voorrang geven op het overige verkeer. Ook voor de voetgangers worden op de kruisingen goede oversteekvoorzieningen gerealiseerd. De in dit verkeersbesluit opgenomen tekening is een bestekstekening waar de nieuwe situatie van het Spoorlijnpad op is aangegeven. De tekening is opgedeeld in de vier deelgebieden 1A, 1B, 1C en 1D. </text:p>
            <text:p text:style-name="common-al"/>
            <text:p text:style-name="common-al">Op de tekening van deelgebied 1A is de T-kruising van het Spoorlijnpad met de zijtak richting Baanvak weergegeven. De doorgaande fietsverbinding krijgt hier voorrang op verkeer komende vanaf Baanvak. Dit wordt gedaan door haaientandmarkering op het wegdek aan te brengen en een bord B6 te plaatsen. </text:p>
            <text:p text:style-name="common-al"/>
            <text:p text:style-name="common-al">In deelgebied 1B ligt de kruising van het Spoorlijnpad met de Ophelialaan. De kruising komt op een plateau te liggen. In de eerste fase wordt het plateau gecombineerd met het bestaande plateau van de kruising Spoorlaan-Ophelialaan. Het gedeelte Ophelialaan ter hoogte van de winkels wordt opnieuw ingericht. Bij deze werkzaamheden wordt ook de kruising met de Spoorlaan meegenomen. In de eindfase wordt het plateau ingekort tot de watergang en komen er verkeersdrempels op de Spoorlaan, voor de gelijkwaardige kruising met Ophelialaan te liggen. Om de voorrang voor fietsers te regelen wordt er haaientandmarkering aangebracht. Ten noorden van de fietsoversteek wordt een voetgangersoversteekplaats gerealiseerd middels zebrapadmarkering. Ter ondersteuning van de markering worden de borden B6 en L2 geplaatst. </text:p>
            <text:p text:style-name="common-al"/>
            <text:p text:style-name="common-al">In deelgebied 1C kruist het Spoorlijnpad de Linnaeuslaan. De fietsers hebben in de huidige situatie hier reeds voorrang. Voor voetgangers wordt hier een voetgangersoversteekplaats gerealiseerd met zebrapadmarkering op het wegdek en borden L2. </text:p>
            <text:p text:style-name="common-al"/>
            <text:p text:style-name="common-al">Deelgebied 1D laat het deel zien waar het Spoorlijnpad het parkeerterrein van MBO-school Yuverta kruist. Ook hier is de voorrang voor fietsers in de bestaande situatie reeds geregeld, maar wordt een voetgangersoversteek toegevoegd door zebrapadmarkering aan te brengen en borden L2 te plaats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straten Baanvak, Spoorlijnpad, Ophelialaan en Linnaeuslaan liggen binnen de bebouwde kom en zijn in beheer bij de gemeente Aalsmeer. </text:p>
            <text:p text:style-name="common-al"/>
            <text:p text:style-name="common-al"/>
            <text:p text:style-name="common-al"/>
            <text:p text:style-name="common-al"/>
            <text:p text:style-name="tussenkopcur">Tekening</text:p>
            <text:p text:style-name="common-al">
            <draw:frame><draw:text-box><text:section text:name="plaatje_id1-3-2-2-1-36-1" text:style-name="plaatje">
              <text:p text:style-name="illustratie_id1-3-2-2-1-36-1-1"><draw:frame draw:style-name="illustratie_id1-3-2-2-1-36-1-1" text:anchor-type="paragraph" svg:width="153mm" svg:height="216.31698113207545mm"><draw:image xlink:href="Pictures/afb23754189i7c1b0472-b4fe-4842-8411-5dad70877942.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alsmeer, 10 oktober 2024</text:span></text:p>
          </text:section>
          <text:section text:name="ondertekening_id1-3-2-3-2">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00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voorrang Spoorlijnpad en realiseren voetgangersoversteekplaatsen - Spoorlijnpad, Ophelialaan en Linnaeu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voorrangsregelingen Spoorlijnpad en realiseren voetgangersoversteekplaatsen op Ophelialaan en Linnaeuslaan</meta:user-defined>
    <meta:user-defined meta:name="DCTERMS.W3CDTF/DCTERMS.available">2024-10-10</meta:user-defined>
    <meta:user-defined meta:name="OVERHEIDop.externeBijlage">Spoorlijnpad nieuwe situatie W1419-02|exb-2024-38803</meta:user-defined>
    <meta:user-defined meta:name="DCTERMS.W3CDTF/OVERHEIDop.jaargang">2024</meta:user-defined>
    <meta:user-defined meta:name="OVERHEIDop.publicationIssue">429002</meta:user-defined>
    <meta:user-defined meta:name="OVERHEIDop.GmbID/DC.identifier">gmb-2024-429002</meta:user-defined>
    <meta:user-defined meta:name="OVERHEIDop.versieInformatie"/>
  </office:meta>
</office:document-meta>
</file>