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thv Van Nesstraat 71 &amp; 69 + Middenweg 130 Haarlem, 0392-2024-0009309, het evenement Koningsdag 2024, op 27-04-2024 08:00 t/m 27-04-2024 19:00, verzonden 2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9309</meta:user-defined>
    <meta:user-defined meta:name="DCTERMS.abstract">het evenement Koningsdag 2024</meta:user-defined>
    <dc:language>nl</dc:language>
    <meta:user-defined meta:name="OVERHEIDop.locatietype/OVERHEIDop.gebiedsmarkering">Punt</meta:user-defined>
    <meta:user-defined meta:name="DC.title">Gemeente Haarlem, vergunning, thv Van Nesstraat 71 &amp; 69 + Middenweg 130 Haarlem, 0392-2024-0009309, het evenement Koningsdag 2024, op 27-04-2024 08:00 t/m 27-04-2024 19:00, verzonden 24-01-2024</meta:user-defined>
    <meta:user-defined meta:name="DCTERMS.W3CDTF/DCTERMS.available">2024-01-26</meta:user-defined>
    <meta:user-defined meta:name="DCTERMS.W3CDTF/OVERHEIDop.jaargang">2024</meta:user-defined>
    <meta:user-defined meta:name="OVERHEIDop.publicationIssue">42900</meta:user-defined>
    <meta:user-defined meta:name="OVERHEIDop.GmbID/DC.identifier">gmb-2024-42900</meta:user-defined>
    <meta:user-defined meta:name="OVERHEIDop.versieInformatie"/>
  </office:meta>
</office:document-meta>
</file>