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splitsingsbeleid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4 december 2012 het woningsplitsingsbeleid is vastgesteld.</text:p>
            <text:p text:style-name="common-al"/>
            <text:p text:style-name="common-al">Dit beleid maakt het onder voorwaarden mogelijk bestaande woningen te splitsen.</text:p>
            <text:p text:style-name="common-al">Voor de toetsingscriteria verwijzen we naar de bijlage bij deze bekendmaking.</text:p>
            <text:p text:style-name="common-al">Tegen dit beleid bestaat geen bezwaar- of beroepsmogelijkheid.</text:p>
            <text:p text:style-name="common-al"/>
            <text:p text:style-name="common-al">Beuningen,</text:p>
            <text:p text:style-name="last-al">8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899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oningsplitsingsbeleid Beuningen</meta:user-defined>
    <meta:user-defined meta:name="DCTERMS.W3CDTF/DCTERMS.available">2024-10-11</meta:user-defined>
    <meta:user-defined meta:name="DCTERMS.W3CDTF/OVERHEIDop.jaargang">2024</meta:user-defined>
    <meta:user-defined meta:name="OVERHEIDop.externeBijlage">Splitsingsbeleid Beuningen toetsingscriteria|exb-2024-38802</meta:user-defined>
    <meta:user-defined meta:name="OVERHEIDop.publicationIssue">428997</meta:user-defined>
    <meta:user-defined meta:name="OVERHEIDop.GmbID/DC.identifier">gmb-2024-428997</meta:user-defined>
    <meta:user-defined meta:name="OVERHEIDop.versieInformatie"/>
  </office:meta>
</office:document-meta>
</file>