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nelliuslaan 37, 1171 CZ , plaatsen van twee extra lichtmasten, 07-10-2024, DSO nummer 202410070060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8995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99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99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Snelliuslaan 37, 1171 CZ , plaatsen van twee extra lichtmasten, 07-10-2024, DSO nummer 2024100700601.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995</meta:user-defined>
    <meta:user-defined meta:name="OVERHEIDop.GmbID/DC.identifier">gmb-2024-428995</meta:user-defined>
    <meta:user-defined meta:name="OVERHEIDop.versieInformatie"/>
  </office:meta>
</office:document-meta>
</file>