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Chw Bestemmingsplan recreatieterreinen en recreatiewoningen, actualiserin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Met dit plan wordt het bestaande bestemmingsplan voor de recreatieterreinen en recreatiewoningen geactualiseerd. Enkele omissies en ambtshalve wijzigingen zijn in het bestemmingsplan verwerkt. Er worden geen nieuwe ruimtelijke ontwikkelingen of nieuw beleid in dit bestemmingsplan meegenomen.</text:p>
            <text:p text:style-name="common-al">Ter plaatse van de Haersolteweg 9/15 te Dalfsen wordt wel een ruimtelijke ontwikkeling meegenomen in dit bestemmingsplan. Dit naar aanleiding van de uitkomsten van onderhandelingen voor de uitbreidingswijk Oosterdalfsen Noord.</text:p>
            <text:p text:style-name="common-al">
            <text:span text:style-name="nadrukvet">Nota van Zienswijzen </text:span>
          </text:p>
            <text:p text:style-name="common-al">Tegen het ontwerpplan zijn zienswijzen ingediend. Deze zijn verwerkt in de Nota van Zienswijzen en de gemeente heeft een reactie gegeven hierop. De raad heeft ingestemd met de beantwoording van de zienswijzen zoals opgenomen in de Nota van Zienswijzen. </text:p>
            <text:p text:style-name="common-al">
            <text:span text:style-name="nadrukvet">Ter inzage</text:span>
          </text:p>
            <text:p text:style-name="common-al">Het gewijzigde bestemmingsplan en de Nota van Zienswijzen liggen met de bijbehorende stukken van <text:span text:style-name="nadrukvet">16 oktober 2024 tot en met 27 november 2024</text:span> voor iedereen ter inzage bij de receptie van het gemeentehuis in Dalfsen.</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een spoedeisend belang of omdat het besluit onherstelbare gevolgen heeft voor u, dan kunt u een verzoek om voorlopige voorziening indienen bij de voorzitter van de Afdeling bestuursrechtspraak van de Raad van State, dan wordt de werking van het plan uitgesteld totdat op dat verzoek is beslist.</text:p>
            <text:p text:style-name="common-al">
            <text:span text:style-name="nadrukvet">Kosten</text:span>
          </text:p>
            <text:p text:style-name="common-al">Voor zowel de behandeling van een beroepschrift als een verzoek om voorlopige voorziening is griffierecht verschuldigd.</text:p>
            <text:p text:style-name="common-al">
            <text:span text:style-name="nadrukvet">Meer informatie</text:span>
          </text:p>
            <text:p text:style-name="common-al">U kunt het bestemmingsplan met identificatienummer NL.IMRO.0148.Rterwng2023-vs01 ook inzien via de website <text:a xlink:href="https://omgevingswet.overheid.nl/regels-op-de-kaart" xlink:type="simple">https://omgevingswet.overheid.nl/regels-op-de-kaart</text:a>/. De bestanden zijn beschikbaar op <text:a xlink:href="https://digitaleplannen.nl/0148/" xlink:type="simple">https://digitaleplannen.nl/0148/</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lfsen, 15 oktober 2024</text:span>
            <text:span text:style-name="datum"/>
          </text:p>
          </text:section>
          <text:section text:name="ondertekening_id1-3-2-2-2">
            <text:p>Burgemeester en wethouders gemeente Dalfsen </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2899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99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Rterwng2023-vs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Chw Bestemmingsplan recreatieterreinen en recreatiewoningen, actualisering 2023</meta:user-defined>
    <meta:user-defined meta:name="DCTERMS.W3CDTF/DCTERMS.available">2024-10-15</meta:user-defined>
    <meta:user-defined meta:name="DCTERMS.W3CDTF/OVERHEIDop.jaargang">2024</meta:user-defined>
    <meta:user-defined meta:name="OVERHEIDop.publicationIssue">428990</meta:user-defined>
    <meta:user-defined meta:name="OVERHEIDop.GmbID/DC.identifier">gmb-2024-428990</meta:user-defined>
    <meta:user-defined meta:name="OVERHEIDop.versieInformatie"/>
  </office:meta>
</office:document-meta>
</file>