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eindweg 14b, 5971NZ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384</text:p>
            <text:p text:style-name="common-al">De omschrijving van de zaak: bouwen van een pré-mantelzorgwoning</text:p>
            <text:p text:style-name="common-al">De ontvangstdatum van de zaak: 29 november 2023</text:p>
            <text:p text:style-name="common-al">De globale locatie: Broekeindweg 14b, 5971NZ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89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84</meta:user-defined>
    <meta:user-defined meta:name="DCTERMS.abstract">Betreft: Beschikking verlenging beslistermijn op locatie Broekeindweg 14b, 5971NZ Grubbenvorst</meta:user-defined>
    <dc:language>nl</dc:language>
    <meta:user-defined meta:name="OVERHEIDop.locatietype/OVERHEIDop.gebiedsmarkering">Vlak</meta:user-defined>
    <meta:user-defined meta:name="DC.title">Broekeindweg 14b, 5971NZ Grubbenvorst, Kennisgeving termijnverlenging Omgevingsvergu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98</meta:user-defined>
    <meta:user-defined meta:name="OVERHEIDop.GmbID/DC.identifier">gmb-2024-42898</meta:user-defined>
    <meta:user-defined meta:name="OVERHEIDop.versieInformatie"/>
  </office:meta>
</office:document-meta>
</file>