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anvraag omgevingsvergunning voor aanleggen van een voedselbos, mogelijkheid tot locatieverhuur en recreatie, Hauwert 127 in Hauwe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aanvraag voor een omgevingsvergunning met dossiernummer Z2024-00001967 gepubliceerd. Het gaat over het aanleggen van een voedselbos, mogelijkheid tot locatieverhuur en recreatie op het perceel Hauwert 127 in Hauwert. De omschrijving is echter niet juist. Dit moet zijn het aanleggen van een voedselbos, inclusief een kleinschalige recreatiefunctie.</text:p>
            <text:p text:style-name="common-al">De aanvraag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uitvoeren van een werk of werkzaamheid</text:p>
              </text:list-item>
              <text:list-item text:style-override="id1-3-2-1-1-3-3">
                <text:number>•</text:number>
                <text:p text:style-name="al">Bouwactiviteit (omgevingsplan)</text:p>
              </text:list-item>
            </text:list>
            <text:p text:style-name="common-al">
            <text:span text:style-name="nadrukvet">Procedure</text:span>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9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67</meta:user-defined>
    <meta:user-defined meta:name="DCTERMS.abstract">Betreft: Rectificatie aanvraag op locatie Hauwert 127 in Hauwert</meta:user-defined>
    <dc:language>nl</dc:language>
    <meta:user-defined meta:name="OVERHEIDop.locatietype/OVERHEIDop.gebiedsmarkering">Vlak</meta:user-defined>
    <meta:user-defined meta:name="DC.title">Rectificatie kennisgeving aanvraag omgevingsvergunning voor aanleggen van een voedselbos, mogelijkheid tot locatieverhuur en recreatie, Hauwert 127 in Hauwert</meta:user-defined>
    <meta:user-defined meta:name="DCTERMS.W3CDTF/DCTERMS.available">2024-10-10</meta:user-defined>
    <meta:user-defined meta:name="DCTERMS.W3CDTF/OVERHEIDop.jaargang">2024</meta:user-defined>
    <meta:user-defined meta:name="OVERHEIDop.publicationIssue">428976</meta:user-defined>
    <meta:user-defined meta:name="OVERHEIDop.GmbID/DC.identifier">gmb-2024-428976</meta:user-defined>
    <meta:user-defined meta:name="OVERHEIDop.versieInformatie"/>
  </office:meta>
</office:document-meta>
</file>