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in de binnentuin aan Dorpsstraat 75 te Bleisw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078918 Dorpsstraat 75, 2665 BH Bleiswijk.</text:p>
            <text:p text:style-name="common-al">Het realiseren van een terras in de binnentuin (verzonden 30-09-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896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82-VAST</meta:user-defined>
    <meta:user-defined meta:name="OVERHEIDop.referentienummer">1078918 </meta:user-defined>
    <dc:language>nl</dc:language>
    <meta:user-defined meta:name="DC.title">Toestemming voor het realiseren van een terras in de binnentuin aan Dorpsstraat 75 te Bleiswijk (BOPA)</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contour van het gebied|exb-2024-38801</meta:user-defined>
    <meta:user-defined meta:name="OVERHEIDop.publicationIssue">428969</meta:user-defined>
    <meta:user-defined meta:name="OVERHEIDop.GmbID/DC.identifier">gmb-2024-428969</meta:user-defined>
    <meta:user-defined meta:name="OVERHEIDop.versieInformatie"/>
  </office:meta>
</office:document-meta>
</file>