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: start Hoofdweg 10 Westerhaar-Vriezenveensewijk, finish Koningin Maximaplein ,houden van een Sinterklaasintocht Westerhaar-Vriezenveensewijk op zaterdag 23-11-2024 van 18.00 tot 19.15 uur, ontvangen op 01-10-2024, zaaknummer TR-Z2024-001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start Hoofdweg 10, finish Koningin Maximaplein (Westerhaar-Vriezenveensewijk)</text:p>
            <text:p text:style-name="common-al">
            <text:span text:style-name="nadrukvet">wat:</text:span> houden van een Sinterklaasintocht Westerhaar-Vriezenveensewijk</text:p>
            <text:p text:style-name="common-al">
            <text:span text:style-name="nadrukvet">Wanneer:</text:span> op 23-11-2024 van 18:00 tot 19.15 uur</text:p>
            <text:p text:style-name="common-al">
            <text:span text:style-name="nadrukvet">Verzonden: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9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4-001584</meta:user-defined>
    <meta:user-defined meta:name="DCTERMS.abstract">houden van Intocht Sinterklaas Westerhaar-Vriezenveensewijk op zaterdag 23-11-2024 van 18.00 tot 19.15 uur</meta:user-defined>
    <dc:language>nl</dc:language>
    <meta:user-defined meta:name="OVERHEIDop.locatietype/OVERHEIDop.gebiedsmarkering">Punt</meta:user-defined>
    <meta:user-defined meta:name="DC.title">Gemeente Twenterand - Ingekomen aanvraag: start Hoofdweg 10 Westerhaar-Vriezenveensewijk, finish Koningin Maximaplein ,houden van een Sinterklaasintocht Westerhaar-Vriezenveensewijk op zaterdag 23-11-2024 van 18.00 tot 19.15 uur, ontvangen op 01-10-2024, zaaknummer TR-Z2024-001584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63</meta:user-defined>
    <meta:user-defined meta:name="OVERHEIDop.GmbID/DC.identifier">gmb-2024-428963</meta:user-defined>
    <meta:user-defined meta:name="OVERHEIDop.versieInformatie"/>
  </office:meta>
</office:document-meta>
</file>