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ontwerp Omgevingsvisie Voorne aan Zee 2040 </text:p>
      <text:section text:name="zakelijke-mededeling_id1-3-2" text:style-name="zakelijke-mededeling">
        <text:section text:name="zakelijke-mededeling-tekst_id1-3-2-1" text:style-name="zakelijke-mededeling-tekst">
          <text:section text:name="tekst_id1-3-2-1-1" text:style-name="tekst">
            <text:p text:style-name="common-al">Het afgelopen jaar hebben wij met vele inwoners, ondernemers en andere geïnteresseerden gewerkt aan de Omgevingsvisie Voorne aan Zee. Gemeente Voorne aan Zee heeft deze visie samen met zoveel mogelijk betrokkenen uit de Voornse samenleving gemaakt. In dit project is er samengewerkt onder de noemer “Voorne aan Zet!”. Er was een grote bereidheid om mee te denken. Tijdens de diverse bijeenkomsten en twee enquêtes is iedereen in de gelegenheid geweest om met ons van gedachten te wisselen over de toekomst van onze gemeente, er is gesproken over de kwaliteit van onze leefomgeving en over de mogelijkheden voor verbetering. </text:p>
            <text:p text:style-name="common-al">De Omgevingsvisie Voorne aan Zee beschrijft een langetermijnvisie voor de leefomgeving op hoofdlijnen. De spreekwoordelijke ‘stip op de horizon’. De visie bevat veel thema’s die allemaal betrekking hebben op de fysieke leefomgeving. Denk dan bijvoorbeeld aan klimaat energie, gezondheid, mobiliteit, recreatie, natuur en landschap, bedrijvigheid, wonen en maatschappelijke voorzieningen. Ook leggen we een relatie met het sociale domein. We zetten in de omgevingsvisie in op ambitieuze doelen, maar het is ook een realistisch verhaal. De visie gaat in op de benodigde acties voor noodzakelijke ruimtelijke opgaven. Het is steeds belangrijk om de verschillende thema’s af te wegen en heldere keuzes te maken over wat wel of geen prioriteit heeft. Daarbij wordt ook duidelijk of nieuwe ruimtelijke ontwikkelingen in Voorne aan Zee bijdragen aan de langetermijnvisie.</text:p>
            <text:p text:style-name="common-al">Met alle ideeën en opmerkingen uit de diverse bijeenkomsten en enquêtes hebben wij nu een ‘ontwerp Omgevingsvisie Voorne aan Zee 2040’ opgesteld. Met dank voor de bijdragen van alle betrokkenen ronden wij de voorbereiding van het visietraject nu af en starten we de formele procedure. Burgemeester en wethouders van Voorne aan Zee maken hierbij dan ook bekend dat een inspraakprocedure wordt gestart voor het ‘ontwerp van de Omgevingsvisie Voorne aan Zee 2040’. </text:p>
            <text:p text:style-name="common-al">
            <text:span text:style-name="nadrukvet">Inzien ‘ontwerp Omgevingsvisie Voorne aan Zee 2040’</text:span>
          </text:p>
            <text:p text:style-name="common-al">Het ontwerp ligt vanaf 11 oktober 2024 voor een periode van zes weken ter inzage. De ontwerpvisie is te raadplegen via <text:a xlink:href="https://omgevingswet.overheid.nl/regels-op-de-kaart/document?documentID=NL.IMRO.1992.VoorneaanZee2040-0120" xlink:type="simple">https://omgevingswet.overheid.nl/regels-op-de-kaart/document?documentID=NL.IMRO.1992.VoorneaanZee2040-0120</text:a> of door onder het kopje ‘Document zoeken’, omgevingsvisie Voorne aan Zee in te vullen. Ook kunt u de ontwerp omgevingsvisie digitaal opvragen bij de behandeld ambtenaren via de e-mailadressen <text:a xlink:href="mailto:s.dekker@voorneaanzee.nl" xlink:type="simple">s.dekker@voorneaanzee.nl</text:a> en/of <text:a xlink:href="mailto:g.vandervlies@voorneaanzee.nl" xlink:type="simple">g.vandervlies@voorneaanzee.nl</text:a>. Tot slot kunt u de ontwerp omgevingsvisie met bijbehorende stukken stukken op het gemeentehuis van de gemeente Voorne aan Zee aan de Oostzanddijk 26 in Hellevoetsluis inzien bij het klantcontactcentrum (KCC). U hoeft geen afspraak te maken. Op onze website voorneaanzee.nl/omgevingsvisie kunt u deze informatie ook vinden.</text:p>
            <text:p text:style-name="common-al">
            <text:span text:style-name="nadrukvet">Wilt u een reactie geven?</text:span>
          </text:p>
            <text:p text:style-name="common-al">Tijdens de inzagetermijn kunnen inwoners en andere belanghebbenden in de gemeente een reactie op de ontwerpvisie geven. Een schriftelijke reactie kunt u sturen aan het college van burgemeester en wethouders van Voorne aan Zee, Postbus 13, 3220 AA Hellevoetsluis. Voor het mondeling indienen van reacties kunt u een afspraak maken met de behandelend ambtenaren van het team RO via het Servicepunt, telefoonnummer 14 0181.</text:p>
            <text:p text:style-name="common-al">Wij zijn benieuwd naar uw reactie op de ontwerpvisie en ontvangen deze graag. Alle inspraakreacties worden door de gemeenteraad meegenomen in de besluitvorming over de vaststelling van de omgevingsvis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896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6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6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VoorneaanZee2040-0120</meta:user-defined>
    <meta:user-defined meta:name="OVERHEIDop.Plansoort/OVERHEIDop.plansoort">structuur- of omgevingsvisie</meta:user-defined>
    <dc:language>nl</dc:language>
    <meta:user-defined meta:name="OVERHEIDop.locatietype/OVERHEIDop.gebiedsmarkering">Gemeente</meta:user-defined>
    <meta:user-defined meta:name="DC.title">Inspraakprocedure ontwerp Omgevingsvisie Voorne aan Zee 2040</meta:user-defined>
    <meta:user-defined meta:name="OVERHEIDop.datumEindeReactietermijn">2024-11-22</meta:user-defined>
    <meta:user-defined meta:name="OVERHEIDop.terinzageleggingBG">https://omgevingswet.overheid.nl/regels-op-de-kaart/document?documentID=NL.IMRO.1992.VoorneaanZee2040-0120</meta:user-defined>
    <meta:user-defined meta:name="DCTERMS.W3CDTF/DCTERMS.available">2024-10-10</meta:user-defined>
    <meta:user-defined meta:name="DCTERMS.W3CDTF/OVERHEIDop.jaargang">2024</meta:user-defined>
    <meta:user-defined meta:name="OVERHEIDop.publicationIssue">428961</meta:user-defined>
    <meta:user-defined meta:name="OVERHEIDop.GmbID/DC.identifier">gmb-2024-428961</meta:user-defined>
    <meta:user-defined meta:name="OVERHEIDop.versieInformatie"/>
  </office:meta>
</office:document-meta>
</file>