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Zandvoortweg 26 3741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Zandvoortweg 26 3741BG Baarn</text:span>, het uitbreiden van een woning (07-08-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89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75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Zandvoortweg 26 3741BG Baarn</meta:user-defined>
    <meta:user-defined meta:name="DCTERMS.W3CDTF/DCTERMS.available">2024-10-10</meta:user-defined>
    <meta:user-defined meta:name="DCTERMS.W3CDTF/OVERHEIDop.jaargang">2024</meta:user-defined>
    <meta:user-defined meta:name="OVERHEIDop.externeBijlage">BAARN_202410_GFO_ZAKEN_44476_08102024095510668|exb-2024-38800</meta:user-defined>
    <meta:user-defined meta:name="OVERHEIDop.publicationIssue">428960</meta:user-defined>
    <meta:user-defined meta:name="OVERHEIDop.GmbID/DC.identifier">gmb-2024-428960</meta:user-defined>
    <meta:user-defined meta:name="OVERHEIDop.versieInformatie"/>
  </office:meta>
</office:document-meta>
</file>