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gesteld bestemmingsplan ‘Van Angerenstraat 2-32 Soesterberg’ en omgevingsvergunning (Coördinatieregeling) </text:p>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Het college van Burgemeester en wethouders maakt bekend dat de gemeenteraad op 26 september 2024 het bestemmingsplan ‘Van Angerenstraat 2-32 Soesterberg’ heeft vastgesteld. Het vastgestelde bestemmingsplan voorziet in de bouw van een nieuw appartementengebouw met 37 woningen op het betreffende perceel. </text:p>
            <text:p text:style-name="common-al"/>
            <text:p text:style-name="common-al">De coördinatieregeling maakt het mogelijk om besluiten gezamenlijk voor te bereiden en te coördineren. Het gaat om het bestemmingsplan en de omgevingsvergunning (activiteiten ‘Bouwen’ en ‘Uitrit aanleggen of veranderen’). De omgevingsvergunning ziet op het bouwen van de 37 woningen op het betreffende perceel.</text:p>
            <text:p text:style-name="tussenkopcur">Ter inzage </text:p>
            <text:p text:style-name="common-al">Het vastgestelde bestemmingsplan en de hiermee (overeenkomstig artikel 3.30 Wro) gecoördineerde omgevingsvergunning, zaaknummer 676195, voor de activiteiten ‘Bouwen’ en ‘Uitrit aanleggen of veranderen’ en de daarbij behorende stukken liggen (overeenkomstig artikel 3.32 Wro) van 10 oktober 2024 tot en 20 november 2024 digitaal en in de hal van het gemeentehuis ter inzage. Tegen betaling van leges kan een (papieren) afschrift worden verstrekt van de ter inzage gelegde stukken. Wilt u de aanvraag en de bijbehorende stukken inzien, vult u dan via soest.nl/contact een contactformulier in waarbij u het adres en zaaknummer vermeldt.</text:p>
            <text:p text:style-name="tussenkopcur">Digitaal raadplegen </text:p>
            <text:p text:style-name="common-al">U kunt de stukken digitaal raadplegen op de gemeentelijke bestemmingsplansite:</text:p>
            <text:p text:style-name="common-al">
            <text:a xlink:href="https://0342.ropubliceer.nl/?phID=4062E2D5-4751-4F8F-9CB3-114F1FA4B038" xlink:type="simple">https://0342.ropubliceer.nl/?phID=4062E2D5-4751-4F8F-9CB3-114F1FA4B038</text:a>
          </text:p>
            <text:p text:style-name="common-al"/>
            <text:p text:style-name="common-al">U kunt de stukken ook  digitaal raadplegen op de landelijke website:</text:p>
            <text:p text:style-name="common-al">
            <text:a xlink:href="https://omgevingswet.overheid.nl/regels-op-de%20kaart/document?documentID=NL.IMRO.0342.BPSTB0038-0301" xlink:type="simple">https://omgevingswet.overheid.nl/regels-op-de kaart/document?documentID=NL.IMRO.0342.BPSTB0038-0301</text:a>
          </text:p>
            <text:p text:style-name="common-al"/>
            <text:p text:style-name="common-al">Voor professioneel gebruik kunt u de planbestanden hier downloaden:</text:p>
            <text:p text:style-name="common-al">
            <text:a xlink:href="https://eur05.safelinks.protection.outlook.com/?url=https%3A%2F%2Fdigitaleplannen.nl%2F0342%2F4062E2D5-4751-4F8F-9CB3-114F1FA4B038%2F&amp;data=05%7C02%7C%7C73201ebd94b34f8accd208dce7921f70%7C6a71f8a0e42c4e79becce0ecc7def294%7C0%7C0%7C638639861999010493%7CUnknown%7CTWFpbGZsb3d8eyJWIjoiMC4wLjAwMDAiLCJQIjoiV2luMzIiLCJBTiI6Ik1haWwiLCJXVCI6Mn0%3D%7C0%7C%7C%7C&amp;sdata=FriTRgPv2qTR7B9KTzuopriGa5oh9yqerw7K1ttj1Ps%3D&amp;reserved=0" xlink:type="simple">https://digitaleplannen.nl/0342/4062E2D5-4751-4F8F-9CB3-114F1FA4B038/</text:a>
          </text:p>
            <text:p text:style-name="common-al"/>
            <text:p text:style-name="common-al">Het planidentificatienummer van het bestemmingsplan is: NL.IMRO.0342.BPSTB0038-0301</text:p>
            <text:p text:style-name="common-al">De omgevingsvergunning is digitaal in te zien op deze webpagina in de linker kolom.</text:p>
            <text:p text:style-name="common-al"/>
            <text:p text:style-name="common-al">Het digitale bestemmingsplan op www.ruimtelijkeplannen.nl is authentiek en rechtsgeldig en prevaleert bij twijfel of verschil boven het analoge bestemmingsplan (zoals een pdf of een papieren versie).</text:p>
            <text:p text:style-name="tussenkopcur">Beroep en voorlopige voorziening</text:p>
            <text:p text:style-name="common-al">Bent u het niet eens met dit besluit? Dan kunt u als belanghebbende beroep instellen tegen het bestemmingsplan en de hiermee gecoördineerde omgevingsvergunning. Dit kan gedurende 6 weken van de ter inzageligging van voornoemde documenten. </text:p>
            <text:p text:style-name="common-al"/>
            <text:p text:style-name="common-al">Het beroepschrift kan worden ingediend bij de Afdeling bestuursrechtspraak van de Raad van State, Postbus 20019, 2500 EA Den Haag. Voor de behandeling van een beroep zijn griffierechten verschuldigd.</text:p>
            <text:p text:style-name="tussenkopcur">Inwerkingtreding </text:p>
            <text:p text:style-name="common-al">Het bestemmingsplan en de omgevingsvergunning treden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95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5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5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BPSTB0038-03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vastgesteld bestemmingsplan ‘Van Angerenstraat 2-32 Soesterberg’ en omgevingsvergunning (Coördinatieregeling)</meta:user-defined>
    <meta:user-defined meta:name="OVERHEIDop.datumEindeReactietermijn">2024-11-20</meta:user-defined>
    <meta:user-defined meta:name="OVERHEIDop.TilID/OVERHEIDop.terinzageleggingOP">til-2024-30438</meta:user-defined>
    <meta:user-defined meta:name="DCTERMS.W3CDTF/DCTERMS.available">2024-10-10</meta:user-defined>
    <meta:user-defined meta:name="DCTERMS.W3CDTF/OVERHEIDop.jaargang">2024</meta:user-defined>
    <meta:user-defined meta:name="OVERHEIDop.publicationIssue">428950</meta:user-defined>
    <meta:user-defined meta:name="OVERHEIDop.GmbID/DC.identifier">gmb-2024-428950</meta:user-defined>
    <meta:user-defined meta:name="OVERHEIDop.versieInformatie"/>
  </office:meta>
</office:document-meta>
</file>