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Aanmeldnotitie m.e.r. Verlengde Ooyerhoekseweg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4 is besloten dat geen MER rapport hoeft te worden opgesteld voor:</text:p>
            <text:p text:style-name="common-al">
            <text:span text:style-name="nadrukvet">Omschrijving:</text:span> het wijzigen van een bestaand transportbedrijf en op- en overslag van afvalstoffen</text:p>
            <text:list text:style-name="id1-3-2-1-1-4">
              <text:list-item text:style-override="id1-3-2-1-1-4-1">
                <text:number>•</text:number>
                <text:p text:style-name="al">
                <text:span text:style-name="nadrukvet">Locatie: </text:span>Verlengde Ooyerhoekseweg 9, Zutphen</text:p>
              </text:list-item>
            </text:list>
            <text:p text:style-name="common-al"/>
            <text:p text:style-name="common-al">Gegevens van de aanvraag:</text:p>
            <text:list text:style-name="id1-3-2-1-1-7">
              <text:list-item text:style-override="id1-3-2-1-1-7-1">
                <text:number>•</text:number>
                <text:p text:style-name="al">
                <text:span text:style-name="nadrukvet">Zaaknummer:</text:span> 612610</text:p>
              </text:list-item>
            </text:list>
            <text:p text:style-name="tussenkopcur">Stukken inzien</text:p>
            <text:p text:style-name="tussenkopcur">U kunt het besluit en documenten die daarbij horen inzien. Stuur een e-mail naar <text:a xlink:href="mailto:omgevingsloket@zutphen.nl" xlink:type="simple">omgevingsloket@zutphen.nl</text:a> of bel hiervoor naar telefoonnummer 14 0575. Vermeld daarbij het zaaknummer.</text:p>
            <text:p text:style-name="common-al">Het besluit en de bijbehorende stukken vindt u ook als bijlage bij deze publicatie. </text:p>
            <text:p text:style-name="tussenkopcur">Bent u het niet eens met het besluit?</text:p>
            <text:p text:style-name="common-al">Dit besluit is een beslissing betreffende de procedure tot het voorbereiden van een besluit als bedoeld in artikel 2.1, eerste lid onder e. in samenhang met artikel 2.6 van de Wabo. Op grond van artikel 6:3 van de Algemene wet bestuursrecht is dit besluit niet vatbaar voor bezwaar of beroep. </text:p>
            <text:p text:style-name="common-al">Bezwaren kunnen worden ingediend als de lopende procedure voor de omgevingsvergunning is afgerond. </text:p>
            <text:p text:style-name="common-al">Dit is anders wanneer een belanghebbende, los van het voor te bereiden besluit, rechtstreeks in zijn belang wordt getroffen. Alleen in dat geval kan bezwaar worden gemaakt bij het college van Burgemeester en Wethouders.</text:p>
            <text:p text:style-name="common-al"/>
            <text:p text:style-name="common-al"/>
            <text:p text:style-name="common-al">Zutphen, 26 januari 2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8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612610</meta:user-defined>
    <dc:language>nl</dc:language>
    <meta:user-defined meta:name="OVERHEIDop.locatietype/OVERHEIDop.gebiedsmarkering">Adres</meta:user-defined>
    <meta:user-defined meta:name="DC.title">Besluit op Aanmeldnotitie m.e.r. Verlengde Ooyerhoekseweg 9  in Zutphen</meta:user-defined>
    <meta:user-defined meta:name="OVERHEIDop.datumEindeReactietermijn">2024-03-15</meta:user-defined>
    <meta:user-defined meta:name="OVERHEIDop.TilID/OVERHEIDop.terinzageleggingOP">til-2024-2189</meta:user-defined>
    <meta:user-defined meta:name="DCTERMS.W3CDTF/DCTERMS.available">2024-01-26</meta:user-defined>
    <meta:user-defined meta:name="DCTERMS.W3CDTF/OVERHEIDop.jaargang">2024</meta:user-defined>
    <meta:user-defined meta:name="OVERHEIDop.publicationIssue">42895</meta:user-defined>
    <meta:user-defined meta:name="OVERHEIDop.GmbID/DC.identifier">gmb-2024-42895</meta:user-defined>
    <meta:user-defined meta:name="OVERHEIDop.versieInformatie"/>
  </office:meta>
</office:document-meta>
</file>