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leggen van een natuurgebied aan Prijsseweg (CLB00 L 518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weg </text:span>(CLB00 L 518), aanleggen van een natuurgebied * 30 september 2024, ODR2316118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894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4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4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31611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Ingetrokken aanvraag voor het aanleggen van een natuurgebied aan Prijsseweg (CLB00 L 518) te Culembo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8943</meta:user-defined>
    <meta:user-defined meta:name="OVERHEIDop.GmbID/DC.identifier">gmb-2024-428943</meta:user-defined>
    <meta:user-defined meta:name="OVERHEIDop.versieInformatie"/>
  </office:meta>
</office:document-meta>
</file>