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utsebocht 3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Putsebocht 39A, 3073HD, plaatsen en aansluiten van een afscheider (aanvraagdatum 17-09-2024, dossiernummer OMV.24.10.0000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9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utsebocht 39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38</meta:user-defined>
    <meta:user-defined meta:name="OVERHEIDop.GmbID/DC.identifier">gmb-2024-428938</meta:user-defined>
    <meta:user-defined meta:name="OVERHEIDop.versieInformatie"/>
  </office:meta>
</office:document-meta>
</file>