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opbouw op de garage en twee dakkapellen op de woning op de locatie Tuinstraa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een aanvraag omgevingsvergunning ontvangen voor het realiseren van een dakopbouw op de garage aan de woning en het plaatsen van een dakkapel op het voor- en achterdakvlak van de woning op de locatie Tuinstraat 29 in Krimpen aan de Lek. De aanvraag is geregistreerd onder zaaknummer 193114535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893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53564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opbouw op de garage en twee dakkapellen op de woning op de locatie Tuinstraat in Krimpen aan de L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34</meta:user-defined>
    <meta:user-defined meta:name="OVERHEIDop.GmbID/DC.identifier">gmb-2024-428934</meta:user-defined>
    <meta:user-defined meta:name="OVERHEIDop.versieInformatie"/>
  </office:meta>
</office:document-meta>
</file>