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roelstralaan en Groen van Prinsterestraat te Goes- Besluit op aanvraag Vergunning obstakels op openbare weg voor het uitbreiden van de eerder verleende vergunning met een schaftke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8 oktober 2024 een Vergunning obstakels op openbare weg hebben verleend voor het uitbreiden van de eerder verleende vergunning met een schaftkeet op de locatie Troelstralaan en Groen van Prinsterestraat te Goes. Het besluit is geregistreerd onder nummer Z2024-00002478.</text:p>
            <text:p text:style-name="common-al">
            <text:span text:style-name="nadrukvet">Procedure</text:span>
          </text:p>
            <text:p text:style-name="common-al">Tegen een verleende vergunning kunnen belanghebbenden tot en met 19 november 2024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28933</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933</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933</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9/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2478</meta:user-defined>
    <meta:user-defined meta:name="DCTERMS.abstract">Troelstralaan en Groen van Prinsterestraat te Goes - Besluit op aanvraag Vergunning obstakels op openbare weg voor het uitbreiden van de eerder verleende vergunning met een schaftkeet</meta:user-defined>
    <dc:language>nl</dc:language>
    <meta:user-defined meta:name="OVERHEIDop.locatietype/OVERHEIDop.gebiedsmarkering">Punt</meta:user-defined>
    <meta:user-defined meta:name="OVERHEIDop.locatietype/OVERHEIDop.gebiedsmarkering">Punt</meta:user-defined>
    <meta:user-defined meta:name="DC.title">Troelstralaan en Groen van Prinsterestraat te Goes- Besluit op aanvraag Vergunning obstakels op openbare weg voor het uitbreiden van de eerder verleende vergunning met een schaftkeet</meta:user-defined>
    <meta:user-defined meta:name="DCTERMS.W3CDTF/DCTERMS.available">2024-10-10</meta:user-defined>
    <meta:user-defined meta:name="DCTERMS.W3CDTF/OVERHEIDop.jaargang">2024</meta:user-defined>
    <meta:user-defined meta:name="OVERHEIDop.publicationIssue">428933</meta:user-defined>
    <meta:user-defined meta:name="OVERHEIDop.GmbID/DC.identifier">gmb-2024-428933</meta:user-defined>
    <meta:user-defined meta:name="OVERHEIDop.versieInformatie"/>
  </office:meta>
</office:document-meta>
</file>