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besluit aanvraag omgevingsvergunning Korte Beem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bekend dat zij een vergunning ingevolge de Wet algemene bepalingen omgevingsrecht hebben verleend aan:</text:p>
            <text:p text:style-name="common-al">
            <text:span text:style-name="nadrukvet">Mirtel B.V.</text:span> voor het oprichten van een bedrijf voor het inzamelen, opslaan, overslaan, ver- en bewerken en verhandelen van in hoofdzaak afgedankte elektrische en elektronische apparaten en onderdelen daarvan aan de <text:span text:style-name="nadrukvet">Korte Beemd 3 </text:span>in Helmond. </text:p>
            <text:p text:style-name="common-al">De aanvraag is ingekomen onder OLO-nummer 5318185 en geregistreerd onder het zaaknummer HZ_WABO-2020-10079. De aanvraag wordt tevens gezien als een melding in het kader van het Activiteitenbesluit voor dit bedrijf. </text:p>
            <text:p text:style-name="common-al">Naar aanleiding van de ontwerpbeschikking zijn geen zienswijzen ingebracht. De beschikking is niet gewijzigd ten opzichte van het ontwerp.</text:p>
            <text:p text:style-name="common-al">De omgevingsvergunning en de daarop betrekking hebbende stukken liggen vanaf 10 oktober 2024 tot en met 20 november 2024 ter inzage in het Huis voor de Stad, Weg op den Heuvel 35 in Helmond. Om de stukken in te zien kunt u een afspraak maken. Dit kan via <text:a xlink:href="http://www.helmond.nl/afspraak%20of%20via%20telefoonnummer%2014-0492" xlink:type="simple">www.helmond.nl\afspraak of via telefoonnummer 14-0492</text:a>. Voor een mondelinge toelichting op de stukken kunt u vooraf telefonisch (088-3690369) een afspraak maken.</text:p>
            <text:p text:style-name="common-al">U kunt de beschikking en de bijbehorende stukken digitaal bekijken via het digitale publicatieblad op officielebekendmakingen.nl.</text:p>
            <text:p text:style-name="common-al">Gedurende bovengenoemde termijn kan beroep worden ingesteld door belanghebbenden. Het beroepschrift moet worden gericht aan de Rechtbank Oost-Brabant, postbus 90125, 5200 MA ’s-Hertogenbosch. </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voorlopige voorziening kan worden gevraagd indien spoed dit vereist. Een verzoek om een voorlopige voorziening moet worden gericht aan de Voorzieningenrechter van de rechtbank Oost-Brabant te ’s-Hertogenbosch.</text:p>
            <text:p text:style-name="common-al">Er zijn kosten verbonden aan het vragen van een voorlopige voorziening (griffierecht) en/of het indienen van een beroep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892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2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2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20-10079</meta:user-defined>
    <dc:language>nl</dc:language>
    <meta:user-defined meta:name="OVERHEIDop.locatietype/OVERHEIDop.gebiedsmarkering">Adres</meta:user-defined>
    <meta:user-defined meta:name="DC.title">Gemeente Helmond, besluit aanvraag omgevingsvergunning Korte Beemd 3</meta:user-defined>
    <meta:user-defined meta:name="OVERHEIDop.datumEindeReactietermijn">2024-11-20</meta:user-defined>
    <meta:user-defined meta:name="OVERHEIDop.TilID/OVERHEIDop.terinzageleggingOP">til-2024-30467</meta:user-defined>
    <meta:user-defined meta:name="DCTERMS.W3CDTF/DCTERMS.available">2024-10-10</meta:user-defined>
    <meta:user-defined meta:name="DCTERMS.W3CDTF/OVERHEIDop.jaargang">2024</meta:user-defined>
    <meta:user-defined meta:name="OVERHEIDop.publicationIssue">428928</meta:user-defined>
    <meta:user-defined meta:name="OVERHEIDop.GmbID/DC.identifier">gmb-2024-428928</meta:user-defined>
    <meta:user-defined meta:name="OVERHEIDop.versieInformatie"/>
  </office:meta>
</office:document-meta>
</file>