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Oranje Nassaulaan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59</text:span>, verbouwen en uitbreiden van de woning * 26 september 2024, ODR24126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9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602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Oranje Nassaulaan 59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923</meta:user-defined>
    <meta:user-defined meta:name="OVERHEIDop.GmbID/DC.identifier">gmb-2024-428923</meta:user-defined>
    <meta:user-defined meta:name="OVERHEIDop.versieInformatie"/>
  </office:meta>
</office:document-meta>
</file>