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 plaatsen van een kerststal van 7 december 2024 tot en met 14 januari 2025 op het veld tussen  bij de Posthoorn 13A en 15 in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439</text:p>
            <text:p text:style-name="common-al">Ontvangstdatum melding: 27-09-2024</text:p>
            <text:p text:style-name="common-al">Omschrijving:  plaatsen van een kerststal van 7 december 2024 tot en met 14 januari 2025 op het veld tussen  bij de Posthoorn 13A en 15 in Luyksgestel</text:p>
            <text:p text:style-name="common-al">Activiteit: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28922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2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2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244439</meta:user-defined>
    <meta:user-defined meta:name="DCTERMS.abstract">plaatsen van een kerststal van 7 december 2024 tot en met 14 januari 2025 op het veld tussen  bij de Posthoorn 13A en 15 in Luyksgestel</meta:user-defined>
    <dc:language>nl</dc:language>
    <meta:user-defined meta:name="OVERHEIDop.locatietype/OVERHEIDop.gebiedsmarkering">Punt</meta:user-defined>
    <meta:user-defined meta:name="DC.title">Ontvangen melding over  plaatsen van een kerststal van 7 december 2024 tot en met 14 januari 2025 op het veld tussen  bij de Posthoorn 13A en 15 in Luyksgestel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922</meta:user-defined>
    <meta:user-defined meta:name="OVERHEIDop.GmbID/DC.identifier">gmb-2024-428922</meta:user-defined>
    <meta:user-defined meta:name="OVERHEIDop.versieInformatie"/>
  </office:meta>
</office:document-meta>
</file>