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molenweg 21 1069CE Amsterdam, Zuidermolenweg 23A 1069CE Amsterdam, Zuidermolenweg 25 1069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beslistermijn afwijken van regels in het omgevingsplan</text:p>
            <text:p text:style-name="common-al">Zaakadres: Zuidermolenweg 21 1069CE Amsterdam, Zuidermolenweg 23A 1069CE Amsterdam, Zuidermolenweg 25 1069CE Amsterdam</text:p>
            <text:p text:style-name="common-al">Datum ontvangst: 14-08-2024</text:p>
            <text:p text:style-name="common-al">Zaaknummer: Z2024-023839</text:p>
            <text:p text:style-name="common-al">DSO-nummer: 20240814009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92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3839</meta:user-defined>
    <meta:user-defined meta:name="DCTERMS.abstract">Afwijken van regels in het omgevingspl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molenweg 21 1069CE Amsterdam, Zuidermolenweg 23A 1069CE Amsterdam, Zuidermolenweg 25 1069CE Amsterdam</meta:user-defined>
    <meta:user-defined meta:name="DCTERMS.W3CDTF/DCTERMS.available">2024-10-10</meta:user-defined>
    <meta:user-defined meta:name="DCTERMS.W3CDTF/OVERHEIDop.jaargang">2024</meta:user-defined>
    <meta:user-defined meta:name="OVERHEIDop.externeBijlage">VTH_202410_GFO_ZAKEN_126224096_08102024152228101|exb-2024-38789</meta:user-defined>
    <meta:user-defined meta:name="OVERHEIDop.publicationIssue">428921</meta:user-defined>
    <meta:user-defined meta:name="OVERHEIDop.GmbID/DC.identifier">gmb-2024-428921</meta:user-defined>
    <meta:user-defined meta:name="OVERHEIDop.versieInformatie"/>
  </office:meta>
</office:document-meta>
</file>