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 - seizoensgebonden standplaats Laura's Bakery voor de verkoop van oliebollen aan de Diamant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4 een besluit genomen op de aanvraag met zaaknummer Z2024-00003069 voor een APV-vergunning voor een seizoensgebonden standplaats voor de verkoop van oliebollen op het terrein van de Makro aan de Diamantstraat 8 in Hengelo. De standplaats wordt in gebruik genomen voor de duur van vijf jaren in de periode van 1 oktober tot en met 31 december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891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1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1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069</meta:user-defined>
    <meta:user-defined meta:name="DCTERMS.abstract">Betreft: Beschikking op aanvraag op locatie Diamantstraat 8 in Hengelo</meta:user-defined>
    <dc:language>nl</dc:language>
    <meta:user-defined meta:name="OVERHEIDop.locatietype/OVERHEIDop.gebiedsmarkering">Punt</meta:user-defined>
    <meta:user-defined meta:name="DC.title">Kennisgeving besluit op APV-vergunning - seizoensgebonden standplaats Laura's Bakery voor de verkoop van oliebollen aan de Diamantstraat 8 in Hengelo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15</meta:user-defined>
    <meta:user-defined meta:name="OVERHEIDop.GmbID/DC.identifier">gmb-2024-428915</meta:user-defined>
    <meta:user-defined meta:name="OVERHEIDop.versieInformatie"/>
  </office:meta>
</office:document-meta>
</file>