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andkamp 113, 3828 G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andkamp 113, 3828 GH Hoogland</text:span>
          </text:p>
            <text:p text:style-name="common-al">De Gemeente Amersfoort heeft op 08-10-2024 een aanvraag voor een omgevingsvergunning ontvangen voor het kappen van een boom op het perceel Zandkamp 113, 3828 GH Hoogland, met kenmerk CLZ-000179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90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98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andkamp 113, 3828 GH Hoogla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07</meta:user-defined>
    <meta:user-defined meta:name="OVERHEIDop.GmbID/DC.identifier">gmb-2024-428907</meta:user-defined>
    <meta:user-defined meta:name="OVERHEIDop.versieInformatie"/>
  </office:meta>
</office:document-meta>
</file>