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on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ionstraat 39, 3061ER, aanpassing bestemming (aanvraagdatum 19-08-2024, dossiernummer OMV.24.08.0017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9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ionstraat 39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05</meta:user-defined>
    <meta:user-defined meta:name="OVERHEIDop.GmbID/DC.identifier">gmb-2024-428905</meta:user-defined>
    <meta:user-defined meta:name="OVERHEIDop.versieInformatie"/>
  </office:meta>
</office:document-meta>
</file>