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evenementenvergunning verleend voor Jaarlijkse Winterfeesten op 21, 25, 27 en 28 december 2024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aarlijkse Winterfeesten op 21, 25, 27 en 28 december 2024</text:p>
              </text:list-item>
              <text:list-item text:style-override="id1-3-2-1-1-2-2">
                <text:number>•</text:number>
                <text:p text:style-name="al">Besluitdatum: 26 september 2024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4-000009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Wijzigingen</text:span>
          </text:p>
            <text:p text:style-name="common-al">Ten opzichte van de verleende verguning van 17 april 2024, gepubliceerd 19-04-2024 zijn de data aangepast.</text:p>
            <text:p text:style-name="common-al">
            <text:span text:style-name="nadrukvet">U kunt bezwaar maken tegen dit besluit </text:span>
          </text:p>
            <text:p text:style-name="common-al">Dit kan tot en met 7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9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4</meta:user-defined>
    <meta:user-defined meta:name="DCTERMS.abstract">evenementenvergunning verleend voor Jaarlijkse Winterfeesten op 21, 25, 27 en 28 december 2024 Irenestraat 8, 5825CB Overloon </meta:user-defined>
    <dc:language>nl</dc:language>
    <meta:user-defined meta:name="OVERHEIDop.locatietype/OVERHEIDop.gebiedsmarkering">Vlak</meta:user-defined>
    <meta:user-defined meta:name="DC.title">gewijzigde evenementenvergunning verleend voor Jaarlijkse Winterfeesten op 21, 25, 27 en 28 december 2024 Irenestraat 8, 5825CB Overloo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04</meta:user-defined>
    <meta:user-defined meta:name="OVERHEIDop.GmbID/DC.identifier">gmb-2024-428904</meta:user-defined>
    <meta:user-defined meta:name="OVERHEIDop.versieInformatie"/>
  </office:meta>
</office:document-meta>
</file>