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dere stadsdelen te Apeldoorn, het kappen van 42 bomen met een verhoogd risico (zie boomveiligheid inspecti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10-2024</text:p>
            <text:p text:style-name="common-al">Zaaknummer:  02005296932</text:p>
            <text:p text:style-name="common-al">
            
          </text:p>
            <text:p text:style-name="common-al">De te kappen bomen zijn uit een boomveiligheid inspectie gekomen als bomen met een verhoogd risico. Om welke bomen dit gaat staat in de bijgevoegde kaart (onder informatie).</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890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0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0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2969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erdere stadsdelen te Apeldoorn, het kappen van 42 bomen met een verhoogd risico (zie boomveiligheid inspectie)</meta:user-defined>
    <meta:user-defined meta:name="DCTERMS.W3CDTF/DCTERMS.available">2024-10-10</meta:user-defined>
    <meta:user-defined meta:name="DCTERMS.W3CDTF/OVERHEIDop.jaargang">2024</meta:user-defined>
    <meta:user-defined meta:name="OVERHEIDop.publicationIssue">428902</meta:user-defined>
    <meta:user-defined meta:name="OVERHEIDop.GmbID/DC.identifier">gmb-2024-428902</meta:user-defined>
    <meta:user-defined meta:name="OVERHEIDop.versieInformatie"/>
  </office:meta>
</office:document-meta>
</file>