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3 7681 EJ Vroomshoop, realiseren van combi-baan met beweegveld en unit t.b.v. horeca/opslag/sanitair, ontvangen op 27-12-2023, zaaknummer TR-Z2023-00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73 7681 EJ Vroomshoop</text:p>
            <text:p text:style-name="common-al">
            <text:span text:style-name="nadrukvet">Project:</text:span> realiseren van combi-baan met beweegveld en unit t.b.v. horeca/opslag/sanitair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2115</meta:user-defined>
    <meta:user-defined meta:name="DCTERMS.abstract">realiseren van combi-baan met beweegveld en unit t.b.v. horeca/opslag/sanitair</meta:user-defined>
    <dc:language>nl</dc:language>
    <meta:user-defined meta:name="OVERHEIDop.locatietype/OVERHEIDop.gebiedsmarkering">Punt</meta:user-defined>
    <meta:user-defined meta:name="DC.title">Gemeente Twenterand - aanvraag omgevingsvergunning, Hammerweg 73 7681 EJ Vroomshoop, realiseren van combi-baan met beweegveld en unit t.b.v. horeca/opslag/sanitair, ontvangen op 27-12-2023, zaaknummer TR-Z2023-002115</meta:user-defined>
    <meta:user-defined meta:name="DCTERMS.W3CDTF/DCTERMS.available">2024-01-10</meta:user-defined>
    <meta:user-defined meta:name="DCTERMS.W3CDTF/OVERHEIDop.jaargang">2024</meta:user-defined>
    <meta:user-defined meta:name="OVERHEIDop.publicationIssue">4289</meta:user-defined>
    <meta:user-defined meta:name="OVERHEIDop.GmbID/DC.identifier">gmb-2024-4289</meta:user-defined>
    <meta:user-defined meta:name="OVERHEIDop.versieInformatie"/>
  </office:meta>
</office:document-meta>
</file>