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s-Heer Arendskerke - Besluit op aanvraag Standplaatsvergunning voor standplaatsvergunning op vrijd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oktober 2024 een Standplaatsvergunning hebben verleend voor een standplaats op vrijdag op de locatie Raadhuisstraat 's-Heer Arendskerke. Het besluit is geregistreerd onder nummer Z2024-00000750.</text:p>
            <text:p text:style-name="common-al">
            <text:span text:style-name="nadrukvet">Procedure</text:span>
          </text:p>
            <text:p text:style-name="common-al">Tegen een verleende vergunning kunnen belanghebbenden tot en met 19 nov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889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9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9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50</meta:user-defined>
    <meta:user-defined meta:name="DCTERMS.abstract">Raadhuisstraat 's-Heer Arendskerke - Besluit op aanvraag Standplaatsvergunning voor standplaatsvergunning op vrijdag</meta:user-defined>
    <dc:language>nl</dc:language>
    <meta:user-defined meta:name="OVERHEIDop.locatietype/OVERHEIDop.gebiedsmarkering">Punt</meta:user-defined>
    <meta:user-defined meta:name="DC.title">Raadhuisstraat 's-Heer Arendskerke - Besluit op aanvraag Standplaatsvergunning voor standplaatsvergunning op vrijdag</meta:user-defined>
    <meta:user-defined meta:name="DCTERMS.W3CDTF/DCTERMS.available">2024-10-10</meta:user-defined>
    <meta:user-defined meta:name="DCTERMS.W3CDTF/OVERHEIDop.jaargang">2024</meta:user-defined>
    <meta:user-defined meta:name="OVERHEIDop.publicationIssue">428898</meta:user-defined>
    <meta:user-defined meta:name="OVERHEIDop.GmbID/DC.identifier">gmb-2024-428898</meta:user-defined>
    <meta:user-defined meta:name="OVERHEIDop.versieInformatie"/>
  </office:meta>
</office:document-meta>
</file>