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an de Anton Jurgenslaan, Hoofddorp - het realiseren van 2 uit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2 uitritten</text:p>
            <text:p text:style-name="common-al">Aanvrager: Taurus Group B.V.</text:p>
            <text:p text:style-name="common-al">Zaaknummer: 13125004</text:p>
            <text:p text:style-name="common-al">DSO nummer: 2024091001140</text:p>
            <text:p text:style-name="common-al">Uitkomst besluit: verlenen</text:p>
            <text:p text:style-name="common-al">Datum besluit: 08-10-2024</text:p>
            <text:p text:style-name="common-al">Bezwaar in te dienen voor: 20-11-2024</text:p>
            <text:p text:style-name="common-al">Namens: Gemeente Haarlemmermeer</text:p>
            <text:p text:style-name="common-al">Wilt u de gepubliceerde documenten behorende bij deze bekendmaking in zien klik dan <text:a xlink:href="https://edataloket.odnzkg.nl/?q={&quot;search&quot;:&quot;1319862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889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9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9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9862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aan de Anton Jurgenslaan, Hoofddorp - het realiseren van 2 uitritten</meta:user-defined>
    <meta:user-defined meta:name="DCTERMS.W3CDTF/DCTERMS.available">2024-10-10</meta:user-defined>
    <meta:user-defined meta:name="DCTERMS.W3CDTF/OVERHEIDop.jaargang">2024</meta:user-defined>
    <meta:user-defined meta:name="OVERHEIDop.publicationIssue">428894</meta:user-defined>
    <meta:user-defined meta:name="OVERHEIDop.GmbID/DC.identifier">gmb-2024-428894</meta:user-defined>
    <meta:user-defined meta:name="OVERHEIDop.versieInformatie"/>
  </office:meta>
</office:document-meta>
</file>