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bestemmingsplan Buitengebied gemeente Dalfsen, 30e herziening, Rekveldweg 6, Hessenweg 58 en 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bestemmingsplan wordt de varkenshouderij op het perceel Rekveldweg 6 beëindigd en de stallen worden gesloopt. De sloopm² worden ingezet voor een compensatiewoning op het perceel Rekveldweg 6, het legaliseren van een bestaande woning op het perceel Hessenweg 58 en het toevoegen van een kleine woning aan het perceel Hessenweg 83.</text:p>
            <text:p text:style-name="common-al">
            <text:span text:style-name="nadrukvet">Ter inzage</text:span>
          </text:p>
            <text:p text:style-name="common-al">Het Chw bestemmingsplan Buitengebied gemeente Dalfsen, 30e herziening, Rekveldweg 6, Hessenweg 58 en 83 ligt met de bijbehorende stukken van <text:span text:style-name="nadrukvet">9 oktober</text:span> <text:span text:style-name="nadrukvet">2024 tot en met 20 november 2024 </text:span>voor iedereen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BgemDlfshz30-vs01 ook inzien via <text:a xlink:href="http://www.dalfsen.nl/" xlink:type="simple">www.dalfsen.nl</text:a> of <text:a xlink:href="https://omgevingswet.overheid.nl/regels-op-de-kaart/" xlink:type="simple">https://omgevingswet.overheid.nl/regels-op-de-kaart/</text:a>. De bestanden zijn beschikbaar op <text:a xlink:href="https://digitaleplannen.nl/0148/" xlink:type="simple">https://digitaleplannen.nl/0148/</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lfsen, 8 okotober 2024</text:span>
            <text:span text:style-name="datum"/>
          </text:p>
          </text:section>
          <text:section text:name="ondertekening_id1-3-2-2-2">
            <text:p><text:span text:style-name="functie">Burgemeester en wethouders van Dalfs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887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7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7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30-vs01</meta:user-defined>
    <meta:user-defined meta:name="OVERHEIDop.Plansoort/OVERHEIDop.plansoort">bestemmings- of omgevingsplan</meta:user-defined>
    <dc:language>nl</dc:language>
    <meta:user-defined meta:name="OVERHEIDop.locatietype/OVERHEIDop.gebiedsmarkering">Adres</meta:user-defined>
    <meta:user-defined meta:name="DC.title">Chw bestemmingsplan Buitengebied gemeente Dalfsen, 30e herziening, Rekveldweg 6, Hessenweg 58 en 83</meta:user-defined>
    <meta:user-defined meta:name="DCTERMS.W3CDTF/DCTERMS.available">2024-10-08</meta:user-defined>
    <meta:user-defined meta:name="DCTERMS.W3CDTF/OVERHEIDop.jaargang">2024</meta:user-defined>
    <meta:user-defined meta:name="OVERHEIDop.publicationIssue">428879</meta:user-defined>
    <meta:user-defined meta:name="OVERHEIDop.GmbID/DC.identifier">gmb-2024-428879</meta:user-defined>
    <meta:user-defined meta:name="OVERHEIDop.versieInformatie"/>
  </office:meta>
</office:document-meta>
</file>