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91200988, Dorpsstraat 16, 2631 CT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Corrigeren bestemmingsvlakaanduiding</text:p>
            <text:p text:style-name="common-al">DSO-Verzoeknummer: 2024091200988</text:p>
            <text:p text:style-name="common-al">Locatie: Dorpsstraat 16, 2631 CT Nootdorp</text:p>
            <text:p text:style-name="common-al">Datum besluit: 08-10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91200988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2887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7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7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34635</meta:user-defined>
    <meta:user-defined meta:name="DCTERMS.abstract">Corrigeren bestemmingsvlakaanduiding</meta:user-defined>
    <dc:language>nl</dc:language>
    <meta:user-defined meta:name="OVERHEIDop.locatietype/OVERHEIDop.gebiedsmarkering">Punt</meta:user-defined>
    <meta:user-defined meta:name="DC.title">Verleende omgevingsvergunning: 2024091200988, Dorpsstraat 16, 2631 CT Nootdorp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875</meta:user-defined>
    <meta:user-defined meta:name="OVERHEIDop.GmbID/DC.identifier">gmb-2024-428875</meta:user-defined>
    <meta:user-defined meta:name="OVERHEIDop.versieInformatie"/>
  </office:meta>
</office:document-meta>
</file>