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van een dakkapel, Looiwinkelstraat 46, 6176ED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het realiseren van een dakkapel op locatie Looiwinkelstraat 46, 6176ED Spaubeek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000409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2 oktober 2024. Als de vergunning wordt verleend, publiceert Gemeente Beek een nieuw bericht. Vanaf dat moment kunt u de documenten met informatie over de vergunning inzi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28873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87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87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09</meta:user-defined>
    <meta:user-defined meta:name="DCTERMS.abstract">Betreft: Aanvraag op locatie Looiwinkelstraat 46, 6176ED Spaubeek</meta:user-defined>
    <dc:language>nl</dc:language>
    <meta:user-defined meta:name="OVERHEIDop.locatietype/OVERHEIDop.gebiedsmarkering">Vlak</meta:user-defined>
    <meta:user-defined meta:name="DC.title">Aanvraag vergunning voor realiseren van een dakkapel, Looiwinkelstraat 46, 6176ED Spaubeek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873</meta:user-defined>
    <meta:user-defined meta:name="OVERHEIDop.GmbID/DC.identifier">gmb-2024-428873</meta:user-defined>
    <meta:user-defined meta:name="OVERHEIDop.versieInformatie"/>
  </office:meta>
</office:document-meta>
</file>