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2-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office:automatic-styles>
  <office:body>
    <office:text>
      <text:p text:style-name="new_page_staatscourant"/>
      <text:p text:style-name="single-kop-titel">Wijziging van Verordening starterslening gemeente Steenwijkerland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7 augustus 2024; </text:p>
            <text:p text:style-name="al"/>
            <text:p text:style-name="al">gelet op artikel 147 en 149 van de Gemeentewet;</text:p>
            <text:p text:style-name="al"/>
            <text:p text:style-name="al">overwegende dat het wenselijk is de regels voor het verstrekken van startersleningen aan te passen; </text:p>
            <text:p text:style-name="al"/>
            <text:p text:style-name="al">besluit vast te stellen de volgende;</text:p>
            <text:p text:style-name="al"/>
            <text:p text:style-name="al">
            <text:span text:style-name="nadrukvet">Verordening tot wijziging van Verordening starterslening gemeente Steenwijk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arterslening gemeente Steenwijkerland 2022 wordt gewijzigd als volgt.</text:p>
          </text:section>
          <text:section text:name="artikel_id1-3-2-2-2" text:style-name="artikel">
            <text:p text:style-name="artikel_kop_titel"><text:span text:style-name="artikel_kop_label">Artikel</text:span> <text:span text:style-name="artikel_kop_nr">II</text:span> </text:p>
            <text:p text:style-name="al">Artikel.2 wordt gewijzigd als volgt</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 Toepassingsbereik, lid 1</text:p>
                  </table:table-cell>
                  <table:table-cell table:style-name="cell_frame_all" table:number-rows-spanned="1" table:number-columns-spanned="1">
                    <text:p text:style-name="table_al">Artikel 2 Toepassingsbereik, lid 1</text:p>
                  </table:table-cell>
                </table:table-row>
                <table:table-row table:style-name="row">
                  <table:table-cell table:style-name="cell_frame_all" table:number-rows-spanned="1" table:number-columns-spanned="1">
                    <text:list text:style-name="id1-3-2-2-2-3-1-3-3-1-1">
                      <text:list-item text:style-override="id1-3-2-2-2-3-1-3-3-1-1-1">
                        <text:number>1.</text:number>
                        <text:p text:style-name="table_al">Deze verordening is uitsluitend van toepassing op lening aanvragen voor de aankoop van bestaande- en nieuwbouwwoningen in de gemeente Steenwijkerland, niet zijnde een recreatiewoning, met een maximale koopsom van <text:span text:style-name="nadrukcur">€ 275.000,00.</text:span><text:span text:style-name="nadrukcur">Voor de berekening van de hoogte van de starterslening is meerwerk of het meefinancieren van verbeterkosten toegestaan boven op de aankoopsom mits wordt voldaan aan de meest actuele Voorwaarden en Normen van NHG.</text:span></text:p>
                      </text:list-item>
                    </text:list>
                  </table:table-cell>
                  <table:table-cell table:style-name="cell_frame_all" table:number-rows-spanned="1" table:number-columns-spanned="1">
                    <text:list text:style-name="id1-3-2-2-2-3-1-3-3-2-1">
                      <text:list-item text:style-override="id1-3-2-2-2-3-1-3-3-2-1-1">
                        <text:number>1.</text:number>
                        <text:p text:style-name="table_al">Deze verordening is uitsluitend van toepassing op lening aanvragen voor de aankoop van bestaande- en nieuwbouwwoningen in de gemeente Steenwijkerland, niet zijnde een recreatiewoning, met een maximale koopsom van <text:span text:style-name="nadrukvet">€ 325.000,00 inclusief</text:span> meerwerk of verbeterkosten. <text:span text:style-name="nadrukvet">De aankoop voldoet altijd aan de meest actuele Voorwaarden en Normen NHG, dat wil zeggen dat de woning minimaal beschikt over keuken, badkamer, toilet en verwarmingsinstallatie. </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 lid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vrager mag gebruik maken van het Energiebespaarbudget om energie besparende voorzieningen te treffen conform de meest actuele Voorwaarden en Normen NHG en hiervoor meer dan 100% van de woningwaarde lenen</text:p>
                  </table:table-cell>
                </table:table-row>
                <table:table-row table:style-name="row">
                  <table:table-cell table:style-name="cell_frame_all" table:number-rows-spanned="1" table:number-columns-spanned="1">
                    <text:p text:style-name="table_al">Artikel 2 Toepassingsbereik, <text:span text:style-name="nadrukcur">lid 2</text:span></text:p>
                  </table:table-cell>
                  <table:table-cell table:style-name="cell_frame_all" table:number-rows-spanned="1" table:number-columns-spanned="1">
                    <text:p text:style-name="table_al">Artikel 2 Toepassingsbereik, <text:span text:style-name="nadrukvet">lid 3</text:span></text:p>
                  </table:table-cell>
                </table:table-row>
                <table:table-row table:style-name="row">
                  <table:table-cell table:style-name="cell_frame_all" table:number-rows-spanned="1" table:number-columns-spanned="1">
                    <text:p text:style-name="table_al">De aanvrager(s) moet(en) de woning waarvoor een starterslening wordt verstrekt zelf gaan bewonen.</text:p>
                  </table:table-cell>
                  <table:table-cell table:style-name="cell_frame_all" table:number-rows-spanned="1" table:number-columns-spanned="1">
                    <text:p text:style-name="table_al">De aanvrager(s) moet(en) de woning waarvoor een starterslening wordt verstrekt zelf gaan bewonen.</text:p>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Artikel 2 Toepassingsbereik, <text:span text:style-name="nadrukcur">lid 3</text:span></text:p>
                  </table:table-cell>
                  <table:table-cell table:style-name="cell_frame_all" table:number-rows-spanned="1" table:number-columns-spanned="1">
                    <text:p text:style-name="table_al">Artikel 2 Toepassingsbereik, <text:span text:style-name="nadrukvet">lid 4</text:span></text:p>
                  </table:table-cell>
                </table:table-row>
                <table:table-row table:style-name="row">
                  <table:table-cell table:style-name="cell_frame_all" table:number-rows-spanned="1" table:number-columns-spanned="1">
                    <text:p text:style-name="table_al">De gemeente Steenwijkerland heeft een gemeenterekening starterslening ingericht ten laste waarvan een aanvrager die voldoet aan de in deze verordening gestelde voorwaarden, na toewijzing door de gemeente, een starterslening kan aanvragen bij SVn.</text:p>
                  </table:table-cell>
                  <table:table-cell table:style-name="cell_frame_all" table:number-rows-spanned="1" table:number-columns-spanned="1">
                    <text:p text:style-name="table_al">De gemeente Steenwijkerland heeft een gemeenterekening starterslening ingericht ten laste waarvan een aanvrager die voldoet aan de in deze verordening gestelde voorwaarden, na toewijzing door de gemeente, een starterslening kan aanvragen bij SV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6 wordt gewijzigd als volgt</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 Procedure aanvraag en toewijzing, lid 7</text:p>
                  </table:table-cell>
                  <table:table-cell table:style-name="cell_frame_all" table:number-rows-spanned="1" table:number-columns-spanned="1">
                    <text:p text:style-name="table_al">Artikel 6 Procedure aanvraag en toewijzing, lid 7</text:p>
                  </table:table-cell>
                </table:table-row>
                <table:table-row table:style-name="row">
                  <table:table-cell table:style-name="cell_frame_all" table:number-rows-spanned="1" table:number-columns-spanned="1">
                    <text:p text:style-name="table_al">In de toewijzing wordt de maximale hoogte van de starterslening vastgesteld aan de hand van de door SVn uit te voeren financiële toets. De hoogte van de starterslening bedraagt maximaal <text:span text:style-name="nadrukcur">€ 55.000,00</text:span></text:p>
                  </table:table-cell>
                  <table:table-cell table:style-name="cell_frame_all" table:number-rows-spanned="1" table:number-columns-spanned="1">
                    <text:p text:style-name="table_al">In de toewijzing wordt de maximale hoogte van de starterslening vastgesteld aan de hand van de door SVn uit te voeren financiële toets. De hoogte van de starterslening bedraagt maximaal <text:span text:style-name="nadrukvet">20% van de koopprijs inclusief verbeterkosten of meerwerk, met een maximum van € 40.000,00</text:spa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 Artikel 11 Overgangsrecht wordt gewijzigd als volgt</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Overgangsrecht</text:p>
                  </table:table-cell>
                  <table:table-cell table:style-name="cell_frame_all" table:number-rows-spanned="1" table:number-columns-spanned="1">
                    <text:p text:style-name="table_al">Artikel 11 Overgangsrecht</text:p>
                  </table:table-cell>
                </table:table-row>
                <table:table-row table:style-name="row">
                  <table:table-cell table:style-name="cell_frame_all" table:number-rows-spanned="1" table:number-columns-spanned="1">
                    <text:p text:style-name="table_al">Aanvragen die zijn ingediend onder de Verordening starterslening Steenwijkerland <text:span text:style-name="nadrukcur">2018 </text:span>en waarop nog niet is beslist bij het in werking treden van deze verordening, worden afgehandeld op grond van <text:span text:style-name="nadrukcur">deze verordening</text:span>.</text:p>
                  </table:table-cell>
                  <table:table-cell table:style-name="cell_frame_all" table:number-rows-spanned="1" table:number-columns-spanned="1">
                    <text:p text:style-name="table_al">Aanvragen die zijn ingediend onder de Verordening starterslening Steenwijkerland <text:span text:style-name="nadrukvet">2022</text:span> en waarop nog niet is beslist bij het in werking treden van deze verordening, worden afgehandeld op grond van <text:span text:style-name="nadrukvet">Verordening starterslening Steenwijkerland</text:span> <text:span text:style-name="nadrukvet">2022</text:spa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p text:style-name="al">Artikel 12 Citeertitel</text:p>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Citeertitel</text:p>
                  </table:table-cell>
                  <table:table-cell table:style-name="cell_frame_all" table:number-rows-spanned="1" table:number-columns-spanned="1">
                    <text:p text:style-name="table_al">Artikel 12 Citeertitel</text:p>
                  </table:table-cell>
                </table:table-row>
                <table:table-row table:style-name="row">
                  <table:table-cell table:style-name="cell_frame_all" table:number-rows-spanned="1" table:number-columns-spanned="1">
                    <text:p text:style-name="table_al">Deze verordening kan worden aangehaald als ‘Verordening starterslening gemeente Steenwijkerland <text:span text:style-name="nadrukcur">2022</text:span>’</text:p>
                  </table:table-cell>
                  <table:table-cell table:style-name="cell_frame_all" table:number-rows-spanned="1" table:number-columns-spanned="1">
                    <text:p text:style-name="table_al">Deze verordening kan worden aangehaald als ‘Verordening starterslening gemeente Steenwijkerland <text:span text:style-name="nadrukvet">2024’</text:spa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 </text:span> </text:p>
            <text:p text:style-name="al">Deze verordening treedt in werking op de dag na publicatie</text:p>
          </text:section>
        </text:section>
        <text:section text:name="regeling-sluiting_id1-3-2-3" text:style-name="regeling-sluiting">
          <text:section text:name="ondertekening_id1-3-2-3-1">
            <text:p><text:span text:style-name="functie">Steenwijk, 1 oktober 2024</text:span></text:p>
            <text:p><text:span text:style-name="functie"/></text:p>
          </text:section>
          <text:section text:name="ondertekening_id1-3-2-3-2">
            <text:p><text:span text:style-name="functie"/></text:p>
            <text:p><text:span text:style-name="functie">de griffier, </text:span></text:p>
            <text:p><text:span text:style-name="functie">A. ten Hoff </text:span></text:p>
            <text:p><text:span text:style-name="functie"/></text:p>
          </text:section>
          <text:section text:name="ondertekening_id1-3-2-3-3">
            <text:p><text:span text:style-name="functie"/></text:p>
            <text:p><text:span text:style-name="functie">de voorzitter,</text:span></text:p>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88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starterslening gemeente Steenwijkerland 2024</meta:user-defined>
    <dc:language>nl</dc:language>
    <meta:user-defined meta:name="OVERHEIDop.locatietype/OVERHEIDop.gebiedsmarkering">Gemeente</meta:user-defined>
    <meta:user-defined meta:name="DC.title">Verordening starterslening gemeente Steenwijkerland 2022</meta:user-defined>
    <meta:user-defined meta:name="DCTERMS.W3CDTF/DCTERMS.available">2024-10-10</meta:user-defined>
    <meta:user-defined meta:name="DCTERMS.W3CDTF/OVERHEIDop.jaargang">2024</meta:user-defined>
    <meta:user-defined meta:name="OVERHEIDop.publicationIssue">428872</meta:user-defined>
    <meta:user-defined meta:name="OVERHEIDop.betreftRegeling">CVDR681811_2</meta:user-defined>
    <meta:user-defined meta:name="xs:date/OVERHEIDop.startdatum">2024-10-11</meta:user-defined>
    <meta:user-defined meta:name="OVERHEIDop.GmbID/DC.identifier">gmb-2024-428872</meta:user-defined>
    <meta:user-defined meta:name="OVERHEIDop.versieInformatie"/>
  </office:meta>
</office:document-meta>
</file>