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pruitweg 2a 5759R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4 besloten om de beslistermijn voor de aanvraag omgevingsvergunning voor het plaatsen van een tijdelijke woonunit op de locatie Spruitweg 2a 5759RE Helenaveen te verlengen met een periode van maximaal 6 weken. De zaak is geregistreerd onder nummer HZ-2024-0776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887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7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7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76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Spruitweg 2a 5759RE Helenaveen</meta:user-defined>
    <meta:user-defined meta:name="OVERHEIDop.datumEindeReactietermijn">2024-11-20</meta:user-defined>
    <meta:user-defined meta:name="OVERHEIDop.terinzageleggingBG">https://mijnpublicaties.nl/Publicatie/27c32a89-c6e3-4cc7-432a-08dcde0aefab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71</meta:user-defined>
    <meta:user-defined meta:name="OVERHEIDop.GmbID/DC.identifier">gmb-2024-428871</meta:user-defined>
    <meta:user-defined meta:name="OVERHEIDop.versieInformatie"/>
  </office:meta>
</office:document-meta>
</file>