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de verkoop van kerstbomen aan de Franklinstraat te Zoetermeer van 1 december 2024 tot en met 2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8 oktober 2024 een besluit verzonden op de aanvraag met zaaknummer 2024-150160 voor een standplaats ten behoeve van de verkoop van kerstbomen aan de Franklinstraat van zondag 1 december 2024 tot en met zaterdag 21 december 2024. De opbouw start op dinsdag 26 nov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8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50160</meta:user-defined>
    <meta:user-defined meta:name="DCTERMS.abstract">2024-11-26 standplaats kerstbomen Franklinstraat</meta:user-defined>
    <dc:language>nl</dc:language>
    <meta:user-defined meta:name="OVERHEIDop.locatietype/OVERHEIDop.gebiedsmarkering">Punt</meta:user-defined>
    <meta:user-defined meta:name="DC.title">Kennisgeving besluit standplaatsvergunning tbv de verkoop van kerstbomen aan de Franklinstraat te Zoetermeer van 1 december 2024 tot en met 21 december 2024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68</meta:user-defined>
    <meta:user-defined meta:name="OVERHEIDop.GmbID/DC.identifier">gmb-2024-428868</meta:user-defined>
    <meta:user-defined meta:name="OVERHEIDop.versieInformatie"/>
  </office:meta>
</office:document-meta>
</file>