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voor verandering van diersoort, aantallen en permanente beweiding op naastgelegen perceel aan Polderdijk 5 5534AB Net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24-01-2024 besloten om de beslistermijn voor de aanvraag omgevingsvergunning voor verandering van diersoort, aantallen en permanente beweiding op naastgelegen perceel aan Polderdijk 5 5534AB Netersel met maximaal zes weken te verlengen. Het kenmerk van de gemeente voor deze zaak is ZBLA2023-001003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2886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8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8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BLA2023-001003</meta:user-defined>
    <meta:user-defined meta:name="DCTERMS.abstract">verandering van diersoort en aantallen en permanente beweiding op naastgelegen perce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aanvraag voor verandering van diersoort, aantallen en permanente beweiding op naastgelegen perceel aan Polderdijk 5 5534AB Netersel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886</meta:user-defined>
    <meta:user-defined meta:name="OVERHEIDop.GmbID/DC.identifier">gmb-2024-42886</meta:user-defined>
    <meta:user-defined meta:name="OVERHEIDop.versieInformatie"/>
  </office:meta>
</office:document-meta>
</file>